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00</text:span></text:p>
          </table:table-cell>
          <table:covered-table-cell/>
          <table:table-cell table:style-name="ce14" office:value-type="string" calcext:value-type="string">
            <text:p>11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50" calcext:value-type="float">
            <text:p>35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912" calcext:value-type="float">
            <text:p>291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1EBA359E0E06C5394B6C85C96E6FA08C5920351AC9B618906BEC0BE729B5DADA5EB48B39A2C76451956D01803EACB883C7F21836BE62BBF07578D5E52BB407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1568</text:p>
          </table:table-cell>
          <table:table-cell table:style-name="ce53" office:value-type="float" office:value="356698.88" calcext:value-type="float">
            <text:p><text:s/>356 698,8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10101:932</text:p>
          </table:table-cell>
          <table:table-cell table:style-name="ce53" office:value-type="float" office:value="55473.11" calcext:value-type="float">
            <text:p><text:s/>55 473,1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40201:1076</text:p>
          </table:table-cell>
          <table:table-cell table:style-name="ce53" office:value-type="float" office:value="177302.4" calcext:value-type="float">
            <text:p><text:s/>177 302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464</text:p>
          </table:table-cell>
          <table:table-cell table:style-name="ce53" office:value-type="float" office:value="1560308.28" calcext:value-type="float">
            <text:p><text:s/>1 560 308,2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2715</text:p>
          </table:table-cell>
          <table:table-cell table:style-name="ce53" office:value-type="float" office:value="1239431.56" calcext:value-type="float">
            <text:p><text:s/>1 239 431,5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3:1389</text:p>
          </table:table-cell>
          <table:table-cell table:style-name="ce53" office:value-type="float" office:value="1069785.02" calcext:value-type="float">
            <text:p><text:s/>1 069 785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1:201</text:p>
          </table:table-cell>
          <table:table-cell table:style-name="ce53" office:value-type="float" office:value="160852.22" calcext:value-type="float">
            <text:p><text:s/>160 852,2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4:419</text:p>
          </table:table-cell>
          <table:table-cell table:style-name="ce53" office:value-type="float" office:value="287721.36" calcext:value-type="float">
            <text:p><text:s/>287 721,3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7:538</text:p>
          </table:table-cell>
          <table:table-cell table:style-name="ce53" office:value-type="float" office:value="165330.7" calcext:value-type="float">
            <text:p><text:s/>165 330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7:539</text:p>
          </table:table-cell>
          <table:table-cell table:style-name="ce53" office:value-type="float" office:value="565294.73" calcext:value-type="float">
            <text:p><text:s/>565 294,7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7:982</text:p>
          </table:table-cell>
          <table:table-cell table:style-name="ce53" office:value-type="float" office:value="785895.23" calcext:value-type="float">
            <text:p><text:s/>785 895,2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4:300</text:p>
          </table:table-cell>
          <table:table-cell table:style-name="ce53" office:value-type="float" office:value="1139601.29" calcext:value-type="float">
            <text:p><text:s/>1 139 601,2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9:325</text:p>
          </table:table-cell>
          <table:table-cell table:style-name="ce53" office:value-type="float" office:value="273876.78" calcext:value-type="float">
            <text:p><text:s/>273 876,7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21:644</text:p>
          </table:table-cell>
          <table:table-cell table:style-name="ce53" office:value-type="float" office:value="605982.39" calcext:value-type="float">
            <text:p><text:s/>605 982,3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23:305</text:p>
          </table:table-cell>
          <table:table-cell table:style-name="ce53" office:value-type="float" office:value="362345.83" calcext:value-type="float">
            <text:p><text:s/>362 345,8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40301:239</text:p>
          </table:table-cell>
          <table:table-cell table:style-name="ce53" office:value-type="float" office:value="918524.19" calcext:value-type="float">
            <text:p><text:s/>918 524,1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1:9134</text:p>
          </table:table-cell>
          <table:table-cell table:style-name="ce53" office:value-type="float" office:value="57350.13" calcext:value-type="float">
            <text:p><text:s/>57 350,1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3:2058</text:p>
          </table:table-cell>
          <table:table-cell table:style-name="ce53" office:value-type="float" office:value="14317577.41" calcext:value-type="float">
            <text:p><text:s/>14 317 577,4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3:2059</text:p>
          </table:table-cell>
          <table:table-cell table:style-name="ce53" office:value-type="float" office:value="3262217.92" calcext:value-type="float">
            <text:p><text:s/>3 262 217,9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4:2402</text:p>
          </table:table-cell>
          <table:table-cell table:style-name="ce53" office:value-type="float" office:value="1159136.84" calcext:value-type="float">
            <text:p><text:s/>1 159 136,8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20101:1769</text:p>
          </table:table-cell>
          <table:table-cell table:style-name="ce53" office:value-type="float" office:value="270088.66" calcext:value-type="float">
            <text:p><text:s/>270 088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60401:1662</text:p>
          </table:table-cell>
          <table:table-cell table:style-name="ce53" office:value-type="float" office:value="996275.56" calcext:value-type="float">
            <text:p><text:s/>996 275,5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60501:340</text:p>
          </table:table-cell>
          <table:table-cell table:style-name="ce53" office:value-type="float" office:value="532895.27" calcext:value-type="float">
            <text:p><text:s/>532 895,2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70201:52</text:p>
          </table:table-cell>
          <table:table-cell table:style-name="ce53" office:value-type="float" office:value="447703.08" calcext:value-type="float">
            <text:p><text:s/>447 703,0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90101:1668</text:p>
          </table:table-cell>
          <table:table-cell table:style-name="ce53" office:value-type="float" office:value="360850.19" calcext:value-type="float">
            <text:p><text:s/>360 850,1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90101:2781</text:p>
          </table:table-cell>
          <table:table-cell table:style-name="ce53" office:value-type="float" office:value="772441.97" calcext:value-type="float">
            <text:p><text:s/>772 441,9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90102:730</text:p>
          </table:table-cell>
          <table:table-cell table:style-name="ce53" office:value-type="float" office:value="1111762.13" calcext:value-type="float">
            <text:p><text:s/>1 111 762,1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10101:653</text:p>
          </table:table-cell>
          <table:table-cell table:style-name="ce53" office:value-type="float" office:value="412225.17" calcext:value-type="float">
            <text:p><text:s/>412 225,1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10101:754</text:p>
          </table:table-cell>
          <table:table-cell table:style-name="ce53" office:value-type="float" office:value="828178.91" calcext:value-type="float">
            <text:p><text:s/>828 178,9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60701:607</text:p>
          </table:table-cell>
          <table:table-cell table:style-name="ce53" office:value-type="float" office:value="731764.44" calcext:value-type="float">
            <text:p><text:s/>731 764,4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6:10428</text:p>
          </table:table-cell>
          <table:table-cell table:style-name="ce53" office:value-type="float" office:value="349360.5" calcext:value-type="float">
            <text:p><text:s/>349 360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20401:117</text:p>
          </table:table-cell>
          <table:table-cell table:style-name="ce53" office:value-type="float" office:value="1086973.91" calcext:value-type="float">
            <text:p><text:s/>1 086 973,9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20401:134</text:p>
          </table:table-cell>
          <table:table-cell table:style-name="ce53" office:value-type="float" office:value="145553.13" calcext:value-type="float">
            <text:p><text:s/>145 553,1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20401:135</text:p>
          </table:table-cell>
          <table:table-cell table:style-name="ce53" office:value-type="float" office:value="37494.55" calcext:value-type="float">
            <text:p><text:s/>37 494,5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20401:136</text:p>
          </table:table-cell>
          <table:table-cell table:style-name="ce53" office:value-type="float" office:value="1937697.93" calcext:value-type="float">
            <text:p><text:s/>1 937 697,9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20401:137</text:p>
          </table:table-cell>
          <table:table-cell table:style-name="ce53" office:value-type="float" office:value="266326.9" calcext:value-type="float">
            <text:p><text:s/>266 326,9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30101:8356</text:p>
          </table:table-cell>
          <table:table-cell table:style-name="ce53" office:value-type="float" office:value="446497.89" calcext:value-type="float">
            <text:p><text:s/>446 497,8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30102:8396</text:p>
          </table:table-cell>
          <table:table-cell table:style-name="ce53" office:value-type="float" office:value="955859.99" calcext:value-type="float">
            <text:p><text:s/>955 859,9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30102:8571</text:p>
          </table:table-cell>
          <table:table-cell table:style-name="ce53" office:value-type="float" office:value="293821.47" calcext:value-type="float">
            <text:p><text:s/>293 821,4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30203:2764</text:p>
          </table:table-cell>
          <table:table-cell table:style-name="ce53" office:value-type="float" office:value="1121812.1" calcext:value-type="float">
            <text:p><text:s/>1 121 812,1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30203:2767</text:p>
          </table:table-cell>
          <table:table-cell table:style-name="ce53" office:value-type="float" office:value="1213451.57" calcext:value-type="float">
            <text:p><text:s/>1 213 451,5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30203:2768</text:p>
          </table:table-cell>
          <table:table-cell table:style-name="ce53" office:value-type="float" office:value="1065624.28" calcext:value-type="float">
            <text:p><text:s/>1 065 624,2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40101:10273</text:p>
          </table:table-cell>
          <table:table-cell table:style-name="ce53" office:value-type="float" office:value="364347.07" calcext:value-type="float">
            <text:p><text:s/>364 347,0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40101:10765</text:p>
          </table:table-cell>
          <table:table-cell table:style-name="ce53" office:value-type="float" office:value="1099773.43" calcext:value-type="float">
            <text:p><text:s/>1 099 773,4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40101:10766</text:p>
          </table:table-cell>
          <table:table-cell table:style-name="ce53" office:value-type="float" office:value="3703533.38" calcext:value-type="float">
            <text:p><text:s/>3 703 533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40101:9491</text:p>
          </table:table-cell>
          <table:table-cell table:style-name="ce53" office:value-type="float" office:value="122643.68" calcext:value-type="float">
            <text:p><text:s/>122 643,6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40102:9447</text:p>
          </table:table-cell>
          <table:table-cell table:style-name="ce53" office:value-type="float" office:value="182766.35" calcext:value-type="float">
            <text:p><text:s/>182 766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40102:9528</text:p>
          </table:table-cell>
          <table:table-cell table:style-name="ce53" office:value-type="float" office:value="12344560.99" calcext:value-type="float">
            <text:p><text:s/>12 344 560,9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40102:9529</text:p>
          </table:table-cell>
          <table:table-cell table:style-name="ce53" office:value-type="float" office:value="11361010.6" calcext:value-type="float">
            <text:p><text:s/>11 361 010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40102:9530</text:p>
          </table:table-cell>
          <table:table-cell table:style-name="ce53" office:value-type="float" office:value="12244198.7" calcext:value-type="float">
            <text:p><text:s/>12 244 198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40102:9531</text:p>
          </table:table-cell>
          <table:table-cell table:style-name="ce53" office:value-type="float" office:value="3828741.8" calcext:value-type="float">
            <text:p><text:s/>3 828 741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40103:332</text:p>
          </table:table-cell>
          <table:table-cell table:style-name="ce53" office:value-type="float" office:value="3469537.31" calcext:value-type="float">
            <text:p><text:s/>3 469 537,3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10201:154</text:p>
          </table:table-cell>
          <table:table-cell table:style-name="ce53" office:value-type="float" office:value="1309563.95" calcext:value-type="float">
            <text:p><text:s/>1 309 563,9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40136:2170</text:p>
          </table:table-cell>
          <table:table-cell table:style-name="ce53" office:value-type="float" office:value="424864.44" calcext:value-type="float">
            <text:p><text:s/>424 864,4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50104:310</text:p>
          </table:table-cell>
          <table:table-cell table:style-name="ce53" office:value-type="float" office:value="15183046.11" calcext:value-type="float">
            <text:p><text:s/>15 183 046,1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50111:519</text:p>
          </table:table-cell>
          <table:table-cell table:style-name="ce53" office:value-type="float" office:value="2821028.18" calcext:value-type="float">
            <text:p><text:s/>2 821 028,1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70101:896</text:p>
          </table:table-cell>
          <table:table-cell table:style-name="ce53" office:value-type="float" office:value="833429.98" calcext:value-type="float">
            <text:p><text:s/>833 429,9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00617:6008</text:p>
          </table:table-cell>
          <table:table-cell table:style-name="ce53" office:value-type="float" office:value="127052.55" calcext:value-type="float">
            <text:p><text:s/>127 052,5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624:177</text:p>
          </table:table-cell>
          <table:table-cell table:style-name="ce53" office:value-type="float" office:value="1972403.04" calcext:value-type="float">
            <text:p><text:s/>1 972 403,0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636:217</text:p>
          </table:table-cell>
          <table:table-cell table:style-name="ce53" office:value-type="float" office:value="956380.67" calcext:value-type="float">
            <text:p><text:s/>956 380,6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20301:1833</text:p>
          </table:table-cell>
          <table:table-cell table:style-name="ce53" office:value-type="float" office:value="105896.16" calcext:value-type="float">
            <text:p><text:s/>105 896,1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7:240102:2627</text:p>
          </table:table-cell>
          <table:table-cell table:style-name="ce53" office:value-type="float" office:value="501397.93" calcext:value-type="float">
            <text:p><text:s/>501 397,9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7:240103:2502</text:p>
          </table:table-cell>
          <table:table-cell table:style-name="ce53" office:value-type="float" office:value="164420.87" calcext:value-type="float">
            <text:p><text:s/>164 420,8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7:240103:2503</text:p>
          </table:table-cell>
          <table:table-cell table:style-name="ce53" office:value-type="float" office:value="133859.37" calcext:value-type="float">
            <text:p><text:s/>133 859,3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7:240201:3298</text:p>
          </table:table-cell>
          <table:table-cell table:style-name="ce53" office:value-type="float" office:value="1140846.34" calcext:value-type="float">
            <text:p><text:s/>1 140 846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7:240201:5075</text:p>
          </table:table-cell>
          <table:table-cell table:style-name="ce53" office:value-type="float" office:value="490542.48" calcext:value-type="float">
            <text:p><text:s/>490 542,4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50601:6530</text:p>
          </table:table-cell>
          <table:table-cell table:style-name="ce53" office:value-type="float" office:value="11376378.44" calcext:value-type="float">
            <text:p><text:s/>11 376 378,4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50801:1228</text:p>
          </table:table-cell>
          <table:table-cell table:style-name="ce53" office:value-type="float" office:value="175413.05" calcext:value-type="float">
            <text:p><text:s/>175 413,0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50801:1681</text:p>
          </table:table-cell>
          <table:table-cell table:style-name="ce53" office:value-type="float" office:value="126243.5" calcext:value-type="float">
            <text:p><text:s/>126 243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00000:730</text:p>
          </table:table-cell>
          <table:table-cell table:style-name="ce53" office:value-type="float" office:value="1045225.55" calcext:value-type="float">
            <text:p><text:s/>1 045 225,5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00000:731</text:p>
          </table:table-cell>
          <table:table-cell table:style-name="ce53" office:value-type="float" office:value="2514627.59" calcext:value-type="float">
            <text:p><text:s/>2 514 627,5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00000:975</text:p>
          </table:table-cell>
          <table:table-cell table:style-name="ce53" office:value-type="float" office:value="4112696.38" calcext:value-type="float">
            <text:p><text:s/>4 112 696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10703:219</text:p>
          </table:table-cell>
          <table:table-cell table:style-name="ce53" office:value-type="float" office:value="4509390.1" calcext:value-type="float">
            <text:p><text:s/>4 509 390,1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10703:244</text:p>
          </table:table-cell>
          <table:table-cell table:style-name="ce53" office:value-type="float" office:value="15343919.38" calcext:value-type="float">
            <text:p><text:s/>15 343 919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10703:247</text:p>
          </table:table-cell>
          <table:table-cell table:style-name="ce53" office:value-type="float" office:value="377909.49" calcext:value-type="float">
            <text:p><text:s/>377 909,4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10703:248</text:p>
          </table:table-cell>
          <table:table-cell table:style-name="ce53" office:value-type="float" office:value="2032324.94" calcext:value-type="float">
            <text:p><text:s/>2 032 324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40102:1874</text:p>
          </table:table-cell>
          <table:table-cell table:style-name="ce53" office:value-type="float" office:value="445792.19" calcext:value-type="float">
            <text:p><text:s/>445 792,1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70101:1871</text:p>
          </table:table-cell>
          <table:table-cell table:style-name="ce53" office:value-type="float" office:value="486933.35" calcext:value-type="float">
            <text:p><text:s/>486 933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90105:159</text:p>
          </table:table-cell>
          <table:table-cell table:style-name="ce53" office:value-type="float" office:value="1923562.68" calcext:value-type="float">
            <text:p><text:s/>1 923 562,6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90201:953</text:p>
          </table:table-cell>
          <table:table-cell table:style-name="ce53" office:value-type="float" office:value="3875680.45" calcext:value-type="float">
            <text:p><text:s/>3 875 680,4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90201:985</text:p>
          </table:table-cell>
          <table:table-cell table:style-name="ce53" office:value-type="float" office:value="416742.31" calcext:value-type="float">
            <text:p><text:s/>416 742,3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90301:212</text:p>
          </table:table-cell>
          <table:table-cell table:style-name="ce53" office:value-type="float" office:value="485643.45" calcext:value-type="float">
            <text:p><text:s/>485 643,4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90301:213</text:p>
          </table:table-cell>
          <table:table-cell table:style-name="ce53" office:value-type="float" office:value="443895.69" calcext:value-type="float">
            <text:p><text:s/>443 895,6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91104:203</text:p>
          </table:table-cell>
          <table:table-cell table:style-name="ce53" office:value-type="float" office:value="19590.93" calcext:value-type="float">
            <text:p><text:s/>19 590,9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00102:961</text:p>
          </table:table-cell>
          <table:table-cell table:style-name="ce53" office:value-type="float" office:value="1904651.11" calcext:value-type="float">
            <text:p><text:s/>1 904 651,1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00104:742</text:p>
          </table:table-cell>
          <table:table-cell table:style-name="ce53" office:value-type="float" office:value="7348615.3" calcext:value-type="float">
            <text:p><text:s/>7 348 615,3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00104:747</text:p>
          </table:table-cell>
          <table:table-cell table:style-name="ce53" office:value-type="float" office:value="3154116.15" calcext:value-type="float">
            <text:p><text:s/>3 154 116,1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00105:379</text:p>
          </table:table-cell>
          <table:table-cell table:style-name="ce53" office:value-type="float" office:value="1133655.29" calcext:value-type="float">
            <text:p><text:s/>1 133 655,2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00105:380</text:p>
          </table:table-cell>
          <table:table-cell table:style-name="ce53" office:value-type="float" office:value="1698179.77" calcext:value-type="float">
            <text:p><text:s/>1 698 179,7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00105:381</text:p>
          </table:table-cell>
          <table:table-cell table:style-name="ce53" office:value-type="float" office:value="3527863.48" calcext:value-type="float">
            <text:p><text:s/>3 527 863,4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00105:382</text:p>
          </table:table-cell>
          <table:table-cell table:style-name="ce53" office:value-type="float" office:value="1845568.96" calcext:value-type="float">
            <text:p><text:s/>1 845 568,9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00105:383</text:p>
          </table:table-cell>
          <table:table-cell table:style-name="ce53" office:value-type="float" office:value="2018876.68" calcext:value-type="float">
            <text:p><text:s/>2 018 876,6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00105:384</text:p>
          </table:table-cell>
          <table:table-cell table:style-name="ce53" office:value-type="float" office:value="565158.87" calcext:value-type="float">
            <text:p><text:s/>565 158,8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00105:385</text:p>
          </table:table-cell>
          <table:table-cell table:style-name="ce53" office:value-type="float" office:value="2104061.35" calcext:value-type="float">
            <text:p><text:s/>2 104 061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00105:386</text:p>
          </table:table-cell>
          <table:table-cell table:style-name="ce53" office:value-type="float" office:value="2306961.2" calcext:value-type="float">
            <text:p><text:s/>2 306 961,2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00105:387</text:p>
          </table:table-cell>
          <table:table-cell table:style-name="ce53" office:value-type="float" office:value="2400948.5" calcext:value-type="float">
            <text:p><text:s/>2 400 948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00201:320</text:p>
          </table:table-cell>
          <table:table-cell table:style-name="ce53" office:value-type="float" office:value="477408.8" calcext:value-type="float">
            <text:p><text:s/>477 408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00201:345</text:p>
          </table:table-cell>
          <table:table-cell table:style-name="ce53" office:value-type="float" office:value="556390.02" calcext:value-type="float">
            <text:p><text:s/>556 390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00501:547</text:p>
          </table:table-cell>
          <table:table-cell table:style-name="ce53" office:value-type="float" office:value="4646886.77" calcext:value-type="float">
            <text:p><text:s/>4 646 886,7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00501:552</text:p>
          </table:table-cell>
          <table:table-cell table:style-name="ce53" office:value-type="float" office:value="41092.78" calcext:value-type="float">
            <text:p><text:s/>41 092,7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00501:553</text:p>
          </table:table-cell>
          <table:table-cell table:style-name="ce53" office:value-type="float" office:value="338710.52" calcext:value-type="float">
            <text:p><text:s/>338 710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00501:554</text:p>
          </table:table-cell>
          <table:table-cell table:style-name="ce53" office:value-type="float" office:value="649635.4" calcext:value-type="float">
            <text:p><text:s/>649 635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00501:555</text:p>
          </table:table-cell>
          <table:table-cell table:style-name="ce53" office:value-type="float" office:value="649635.4" calcext:value-type="float">
            <text:p><text:s/>649 635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00501:556</text:p>
          </table:table-cell>
          <table:table-cell table:style-name="ce53" office:value-type="float" office:value="575046.96" calcext:value-type="float">
            <text:p><text:s/>575 046,9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00501:557</text:p>
          </table:table-cell>
          <table:table-cell table:style-name="ce53" office:value-type="float" office:value="922708.85" calcext:value-type="float">
            <text:p><text:s/>922 708,8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00501:563</text:p>
          </table:table-cell>
          <table:table-cell table:style-name="ce53" office:value-type="float" office:value="1729543.92" calcext:value-type="float">
            <text:p><text:s/>1 729 543,9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00501:567</text:p>
          </table:table-cell>
          <table:table-cell table:style-name="ce53" office:value-type="float" office:value="788020.48" calcext:value-type="float">
            <text:p><text:s/>788 020,4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00501:568</text:p>
          </table:table-cell>
          <table:table-cell table:style-name="ce53" office:value-type="float" office:value="338710.52" calcext:value-type="float">
            <text:p><text:s/>338 710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10102:420</text:p>
          </table:table-cell>
          <table:table-cell table:style-name="ce53" office:value-type="float" office:value="146092.43" calcext:value-type="float">
            <text:p><text:s/>146 092,4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10103:472</text:p>
          </table:table-cell>
          <table:table-cell table:style-name="ce53" office:value-type="float" office:value="338882.25" calcext:value-type="float">
            <text:p><text:s/>338 882,2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10104:478</text:p>
          </table:table-cell>
          <table:table-cell table:style-name="ce53" office:value-type="float" office:value="2104061.35" calcext:value-type="float">
            <text:p><text:s/>2 104 061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10106:1515</text:p>
          </table:table-cell>
          <table:table-cell table:style-name="ce53" office:value-type="float" office:value="205380.06" calcext:value-type="float">
            <text:p><text:s/>205 380,0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10106:1566</text:p>
          </table:table-cell>
          <table:table-cell table:style-name="ce53" office:value-type="float" office:value="3093036.86" calcext:value-type="float">
            <text:p><text:s/>3 093 036,8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10106:1570</text:p>
          </table:table-cell>
          <table:table-cell table:style-name="ce53" office:value-type="float" office:value="3625519.38" calcext:value-type="float">
            <text:p><text:s/>3 625 519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10106:1792</text:p>
          </table:table-cell>
          <table:table-cell table:style-name="ce53" office:value-type="float" office:value="5559240.7" calcext:value-type="float">
            <text:p><text:s/>5 559 240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10108:1251</text:p>
          </table:table-cell>
          <table:table-cell table:style-name="ce53" office:value-type="float" office:value="1163577.24" calcext:value-type="float">
            <text:p><text:s/>1 163 577,2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10108:1405</text:p>
          </table:table-cell>
          <table:table-cell table:style-name="ce53" office:value-type="float" office:value="2366771.3" calcext:value-type="float">
            <text:p><text:s/>2 366 771,3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10108:1406</text:p>
          </table:table-cell>
          <table:table-cell table:style-name="ce53" office:value-type="float" office:value="2155172.15" calcext:value-type="float">
            <text:p><text:s/>2 155 172,1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10108:1533</text:p>
          </table:table-cell>
          <table:table-cell table:style-name="ce53" office:value-type="float" office:value="4282379.69" calcext:value-type="float">
            <text:p><text:s/>4 282 379,6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10108:2311</text:p>
          </table:table-cell>
          <table:table-cell table:style-name="ce53" office:value-type="float" office:value="1191080.35" calcext:value-type="float">
            <text:p><text:s/>1 191 080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10108:2312</text:p>
          </table:table-cell>
          <table:table-cell table:style-name="ce53" office:value-type="float" office:value="226794.49" calcext:value-type="float">
            <text:p><text:s/>226 794,4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10109:2863</text:p>
          </table:table-cell>
          <table:table-cell table:style-name="ce53" office:value-type="float" office:value="2468.34" calcext:value-type="float">
            <text:p><text:s/>2 468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10109:3022</text:p>
          </table:table-cell>
          <table:table-cell table:style-name="ce53" office:value-type="float" office:value="1140171.87" calcext:value-type="float">
            <text:p><text:s/>1 140 171,8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10109:3127</text:p>
          </table:table-cell>
          <table:table-cell table:style-name="ce53" office:value-type="float" office:value="2095287.17" calcext:value-type="float">
            <text:p><text:s/>2 095 287,1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10109:3139</text:p>
          </table:table-cell>
          <table:table-cell table:style-name="ce53" office:value-type="float" office:value="206946.6" calcext:value-type="float">
            <text:p><text:s/>206 946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10109:3142</text:p>
          </table:table-cell>
          <table:table-cell table:style-name="ce53" office:value-type="float" office:value="49239436.04" calcext:value-type="float">
            <text:p><text:s/>49 239 436,0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110109:3171</text:p>
          </table:table-cell>
          <table:table-cell table:style-name="ce53" office:value-type="float" office:value="1024471.29" calcext:value-type="float">
            <text:p><text:s/>1 024 471,2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110109:3194</text:p>
          </table:table-cell>
          <table:table-cell table:style-name="ce53" office:value-type="float" office:value="786991.26" calcext:value-type="float">
            <text:p><text:s/>786 991,2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110109:3228</text:p>
          </table:table-cell>
          <table:table-cell table:style-name="ce53" office:value-type="float" office:value="5126769.34" calcext:value-type="float">
            <text:p><text:s/>5 126 769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110601:189</text:p>
          </table:table-cell>
          <table:table-cell table:style-name="ce53" office:value-type="float" office:value="37599.15" calcext:value-type="float">
            <text:p><text:s/>37 599,1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110601:200</text:p>
          </table:table-cell>
          <table:table-cell table:style-name="ce53" office:value-type="float" office:value="1296807.19" calcext:value-type="float">
            <text:p><text:s/>1 296 807,1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120101:554</text:p>
          </table:table-cell>
          <table:table-cell table:style-name="ce53" office:value-type="float" office:value="983389.6" calcext:value-type="float">
            <text:p><text:s/>983 389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120106:2450</text:p>
          </table:table-cell>
          <table:table-cell table:style-name="ce53" office:value-type="float" office:value="342177.12" calcext:value-type="float">
            <text:p><text:s/>342 177,1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120106:2451</text:p>
          </table:table-cell>
          <table:table-cell table:style-name="ce53" office:value-type="float" office:value="355268.33" calcext:value-type="float">
            <text:p><text:s/>355 268,3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120106:2452</text:p>
          </table:table-cell>
          <table:table-cell table:style-name="ce53" office:value-type="float" office:value="297035.02" calcext:value-type="float">
            <text:p><text:s/>297 035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20106:2453</text:p>
          </table:table-cell>
          <table:table-cell table:style-name="ce53" office:value-type="float" office:value="271755.44" calcext:value-type="float">
            <text:p><text:s/>271 755,4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20106:2454</text:p>
          </table:table-cell>
          <table:table-cell table:style-name="ce53" office:value-type="float" office:value="213522.13" calcext:value-type="float">
            <text:p><text:s/>213 522,1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120106:2455</text:p>
          </table:table-cell>
          <table:table-cell table:style-name="ce53" office:value-type="float" office:value="287103.76" calcext:value-type="float">
            <text:p><text:s/>287 103,7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120119:569</text:p>
          </table:table-cell>
          <table:table-cell table:style-name="ce53" office:value-type="float" office:value="1251573.14" calcext:value-type="float">
            <text:p><text:s/>1 251 573,1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00000:419</text:p>
          </table:table-cell>
          <table:table-cell table:style-name="ce53" office:value-type="float" office:value="3010650.22" calcext:value-type="float">
            <text:p><text:s/>3 010 650,2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00000:430</text:p>
          </table:table-cell>
          <table:table-cell table:style-name="ce53" office:value-type="float" office:value="1275900.87" calcext:value-type="float">
            <text:p><text:s/>1 275 900,8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00000:441</text:p>
          </table:table-cell>
          <table:table-cell table:style-name="ce53" office:value-type="float" office:value="2567578.34" calcext:value-type="float">
            <text:p><text:s/>2 567 578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000000:480</text:p>
          </table:table-cell>
          <table:table-cell table:style-name="ce53" office:value-type="float" office:value="583747.63" calcext:value-type="float">
            <text:p><text:s/>583 747,6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000000:523</text:p>
          </table:table-cell>
          <table:table-cell table:style-name="ce53" office:value-type="float" office:value="2639205.83" calcext:value-type="float">
            <text:p><text:s/>2 639 205,8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000000:547</text:p>
          </table:table-cell>
          <table:table-cell table:style-name="ce53" office:value-type="float" office:value="3153288.23" calcext:value-type="float">
            <text:p><text:s/>3 153 288,2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000000:548</text:p>
          </table:table-cell>
          <table:table-cell table:style-name="ce53" office:value-type="float" office:value="1386761.92" calcext:value-type="float">
            <text:p><text:s/>1 386 761,9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000000:549</text:p>
          </table:table-cell>
          <table:table-cell table:style-name="ce53" office:value-type="float" office:value="1555087.74" calcext:value-type="float">
            <text:p><text:s/>1 555 087,7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000000:550</text:p>
          </table:table-cell>
          <table:table-cell table:style-name="ce53" office:value-type="float" office:value="4505519.7" calcext:value-type="float">
            <text:p><text:s/>4 505 519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000000:553</text:p>
          </table:table-cell>
          <table:table-cell table:style-name="ce53" office:value-type="float" office:value="510583.6" calcext:value-type="float">
            <text:p><text:s/>510 583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00000:554</text:p>
          </table:table-cell>
          <table:table-cell table:style-name="ce53" office:value-type="float" office:value="19320658.48" calcext:value-type="float">
            <text:p><text:s/>19 320 658,4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00000:564</text:p>
          </table:table-cell>
          <table:table-cell table:style-name="ce53" office:value-type="float" office:value="16324030.18" calcext:value-type="float">
            <text:p><text:s/>16 324 030,1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00000:566</text:p>
          </table:table-cell>
          <table:table-cell table:style-name="ce53" office:value-type="float" office:value="2511762.07" calcext:value-type="float">
            <text:p><text:s/>2 511 762,0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10111:626</text:p>
          </table:table-cell>
          <table:table-cell table:style-name="ce53" office:value-type="float" office:value="1136051.74" calcext:value-type="float">
            <text:p><text:s/>1 136 051,7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50104:191</text:p>
          </table:table-cell>
          <table:table-cell table:style-name="ce53" office:value-type="float" office:value="1618572.84" calcext:value-type="float">
            <text:p><text:s/>1 618 572,8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050302:764</text:p>
          </table:table-cell>
          <table:table-cell table:style-name="ce53" office:value-type="float" office:value="1203555.6" calcext:value-type="float">
            <text:p><text:s/>1 203 555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050402:280</text:p>
          </table:table-cell>
          <table:table-cell table:style-name="ce53" office:value-type="float" office:value="956389.66" calcext:value-type="float">
            <text:p><text:s/>956 389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050407:1009</text:p>
          </table:table-cell>
          <table:table-cell table:style-name="ce53" office:value-type="float" office:value="1131201.45" calcext:value-type="float">
            <text:p><text:s/>1 131 201,4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050412:678</text:p>
          </table:table-cell>
          <table:table-cell table:style-name="ce53" office:value-type="float" office:value="1213585.23" calcext:value-type="float">
            <text:p><text:s/>1 213 585,2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050601:2334</text:p>
          </table:table-cell>
          <table:table-cell table:style-name="ce53" office:value-type="float" office:value="1404250.19" calcext:value-type="float">
            <text:p><text:s/>1 404 250,1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50602:1660</text:p>
          </table:table-cell>
          <table:table-cell table:style-name="ce53" office:value-type="float" office:value="1065146.71" calcext:value-type="float">
            <text:p><text:s/>1 065 146,7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70303:436</text:p>
          </table:table-cell>
          <table:table-cell table:style-name="ce53" office:value-type="float" office:value="1393530.32" calcext:value-type="float">
            <text:p><text:s/>1 393 530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100103:843</text:p>
          </table:table-cell>
          <table:table-cell table:style-name="ce53" office:value-type="float" office:value="1381088.09" calcext:value-type="float">
            <text:p><text:s/>1 381 088,0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00403:2397</text:p>
          </table:table-cell>
          <table:table-cell table:style-name="ce53" office:value-type="float" office:value="38410973.29" calcext:value-type="float">
            <text:p><text:s/>38 410 973,2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100405:2742</text:p>
          </table:table-cell>
          <table:table-cell table:style-name="ce53" office:value-type="float" office:value="1106448.75" calcext:value-type="float">
            <text:p><text:s/>1 106 448,7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120506:381</text:p>
          </table:table-cell>
          <table:table-cell table:style-name="ce53" office:value-type="float" office:value="656222.04" calcext:value-type="float">
            <text:p><text:s/>656 222,0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130301:279</text:p>
          </table:table-cell>
          <table:table-cell table:style-name="ce53" office:value-type="float" office:value="888438.34" calcext:value-type="float">
            <text:p><text:s/>888 438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130317:481</text:p>
          </table:table-cell>
          <table:table-cell table:style-name="ce53" office:value-type="float" office:value="526159.64" calcext:value-type="float">
            <text:p><text:s/>526 159,6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140102:1914</text:p>
          </table:table-cell>
          <table:table-cell table:style-name="ce53" office:value-type="float" office:value="296815.12" calcext:value-type="float">
            <text:p><text:s/>296 815,1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40102:1968</text:p>
          </table:table-cell>
          <table:table-cell table:style-name="ce53" office:value-type="float" office:value="215522" calcext:value-type="float">
            <text:p><text:s/>215 522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140102:1985</text:p>
          </table:table-cell>
          <table:table-cell table:style-name="ce53" office:value-type="float" office:value="287937.39" calcext:value-type="float">
            <text:p><text:s/>287 937,3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140102:1986</text:p>
          </table:table-cell>
          <table:table-cell table:style-name="ce53" office:value-type="float" office:value="289661.57" calcext:value-type="float">
            <text:p><text:s/>289 661,5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140102:1999</text:p>
          </table:table-cell>
          <table:table-cell table:style-name="ce53" office:value-type="float" office:value="330161.4" calcext:value-type="float">
            <text:p><text:s/>330 161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140102:2020</text:p>
          </table:table-cell>
          <table:table-cell table:style-name="ce53" office:value-type="float" office:value="399862.14" calcext:value-type="float">
            <text:p><text:s/>399 862,1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140102:2022</text:p>
          </table:table-cell>
          <table:table-cell table:style-name="ce53" office:value-type="float" office:value="304482.18" calcext:value-type="float">
            <text:p><text:s/>304 482,1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140102:2044</text:p>
          </table:table-cell>
          <table:table-cell table:style-name="ce53" office:value-type="float" office:value="220107.6" calcext:value-type="float">
            <text:p><text:s/>220 107,6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140102:934</text:p>
          </table:table-cell>
          <table:table-cell table:style-name="ce53" office:value-type="float" office:value="326492.94" calcext:value-type="float">
            <text:p><text:s/>326 492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140102:984</text:p>
          </table:table-cell>
          <table:table-cell table:style-name="ce53" office:value-type="float" office:value="328327.17" calcext:value-type="float">
            <text:p><text:s/>328 327,1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140402:37</text:p>
          </table:table-cell>
          <table:table-cell table:style-name="ce53" office:value-type="float" office:value="113644.92" calcext:value-type="float">
            <text:p><text:s/>113 644,9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160302:550</text:p>
          </table:table-cell>
          <table:table-cell table:style-name="ce53" office:value-type="float" office:value="187478.93" calcext:value-type="float">
            <text:p><text:s/>187 478,9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160302:551</text:p>
          </table:table-cell>
          <table:table-cell table:style-name="ce53" office:value-type="float" office:value="224755.44" calcext:value-type="float">
            <text:p><text:s/>224 755,4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160302:586</text:p>
          </table:table-cell>
          <table:table-cell table:style-name="ce53" office:value-type="float" office:value="540422.06" calcext:value-type="float">
            <text:p><text:s/>540 422,0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160302:589</text:p>
          </table:table-cell>
          <table:table-cell table:style-name="ce53" office:value-type="float" office:value="666234.61" calcext:value-type="float">
            <text:p><text:s/>666 234,6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160302:591</text:p>
          </table:table-cell>
          <table:table-cell table:style-name="ce53" office:value-type="float" office:value="541897.88" calcext:value-type="float">
            <text:p><text:s/>541 897,8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160302:592</text:p>
          </table:table-cell>
          <table:table-cell table:style-name="ce53" office:value-type="float" office:value="543342.94" calcext:value-type="float">
            <text:p><text:s/>543 342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160302:596</text:p>
          </table:table-cell>
          <table:table-cell table:style-name="ce53" office:value-type="float" office:value="531782.45" calcext:value-type="float">
            <text:p><text:s/>531 782,4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160401:124</text:p>
          </table:table-cell>
          <table:table-cell table:style-name="ce53" office:value-type="float" office:value="1638558.66" calcext:value-type="float">
            <text:p><text:s/>1 638 558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160411:219</text:p>
          </table:table-cell>
          <table:table-cell table:style-name="ce53" office:value-type="float" office:value="788220" calcext:value-type="float">
            <text:p><text:s/>788 220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160704:128</text:p>
          </table:table-cell>
          <table:table-cell table:style-name="ce53" office:value-type="float" office:value="617701.82" calcext:value-type="float">
            <text:p><text:s/>617 701,8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160704:181</text:p>
          </table:table-cell>
          <table:table-cell table:style-name="ce53" office:value-type="float" office:value="681907.38" calcext:value-type="float">
            <text:p><text:s/>681 907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160704:182</text:p>
          </table:table-cell>
          <table:table-cell table:style-name="ce53" office:value-type="float" office:value="826554.4" calcext:value-type="float">
            <text:p><text:s/>826 554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160707:87</text:p>
          </table:table-cell>
          <table:table-cell table:style-name="ce53" office:value-type="float" office:value="528624.26" calcext:value-type="float">
            <text:p><text:s/>528 624,2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160709:37</text:p>
          </table:table-cell>
          <table:table-cell table:style-name="ce53" office:value-type="float" office:value="1006978.09" calcext:value-type="float">
            <text:p><text:s/>1 006 978,0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60801:207</text:p>
          </table:table-cell>
          <table:table-cell table:style-name="ce53" office:value-type="float" office:value="474741.81" calcext:value-type="float">
            <text:p><text:s/>474 741,8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160801:209</text:p>
          </table:table-cell>
          <table:table-cell table:style-name="ce53" office:value-type="float" office:value="212659.47" calcext:value-type="float">
            <text:p><text:s/>212 659,4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160801:212</text:p>
          </table:table-cell>
          <table:table-cell table:style-name="ce53" office:value-type="float" office:value="156949.65" calcext:value-type="float">
            <text:p><text:s/>156 949,6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040501:1200</text:p>
          </table:table-cell>
          <table:table-cell table:style-name="ce53" office:value-type="float" office:value="232738.14" calcext:value-type="float">
            <text:p><text:s/>232 738,1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090101:372</text:p>
          </table:table-cell>
          <table:table-cell table:style-name="ce53" office:value-type="float" office:value="124583.74" calcext:value-type="float">
            <text:p><text:s/>124 583,7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100401:890</text:p>
          </table:table-cell>
          <table:table-cell table:style-name="ce53" office:value-type="float" office:value="295517.84" calcext:value-type="float">
            <text:p><text:s/>295 517,8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110303:3536</text:p>
          </table:table-cell>
          <table:table-cell table:style-name="ce53" office:value-type="float" office:value="8318930.78" calcext:value-type="float">
            <text:p><text:s/>8 318 930,7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110304:2423</text:p>
          </table:table-cell>
          <table:table-cell table:style-name="ce53" office:value-type="float" office:value="163309.35" calcext:value-type="float">
            <text:p><text:s/>163 309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1:050207:239</text:p>
          </table:table-cell>
          <table:table-cell table:style-name="ce53" office:value-type="float" office:value="222103.7" calcext:value-type="float">
            <text:p><text:s/>222 103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1:160101:2244</text:p>
          </table:table-cell>
          <table:table-cell table:style-name="ce53" office:value-type="float" office:value="333567.14" calcext:value-type="float">
            <text:p><text:s/>333 567,1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63:284</text:p>
          </table:table-cell>
          <table:table-cell table:style-name="ce53" office:value-type="float" office:value="1320988.5" calcext:value-type="float">
            <text:p><text:s/>1 320 988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63:289</text:p>
          </table:table-cell>
          <table:table-cell table:style-name="ce53" office:value-type="float" office:value="1213812.94" calcext:value-type="float">
            <text:p><text:s/>1 213 812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63:69</text:p>
          </table:table-cell>
          <table:table-cell table:style-name="ce53" office:value-type="float" office:value="110077.26" calcext:value-type="float">
            <text:p><text:s/>110 077,2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64:61</text:p>
          </table:table-cell>
          <table:table-cell table:style-name="ce53" office:value-type="float" office:value="2241018.55" calcext:value-type="float">
            <text:p><text:s/>2 241 018,5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66:1098</text:p>
          </table:table-cell>
          <table:table-cell table:style-name="ce53" office:value-type="float" office:value="2405574.04" calcext:value-type="float">
            <text:p><text:s/>2 405 574,0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66:1258</text:p>
          </table:table-cell>
          <table:table-cell table:style-name="ce53" office:value-type="float" office:value="2288103.52" calcext:value-type="float">
            <text:p><text:s/>2 288 103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137:389</text:p>
          </table:table-cell>
          <table:table-cell table:style-name="ce53" office:value-type="float" office:value="651115.37" calcext:value-type="float">
            <text:p><text:s/>651 115,3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137:390</text:p>
          </table:table-cell>
          <table:table-cell table:style-name="ce53" office:value-type="float" office:value="1013723.13" calcext:value-type="float">
            <text:p><text:s/>1 013 723,1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145:189</text:p>
          </table:table-cell>
          <table:table-cell table:style-name="ce53" office:value-type="float" office:value="1431708.51" calcext:value-type="float">
            <text:p><text:s/>1 431 708,5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168:205</text:p>
          </table:table-cell>
          <table:table-cell table:style-name="ce53" office:value-type="float" office:value="664572.32" calcext:value-type="float">
            <text:p><text:s/>664 572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12:274</text:p>
          </table:table-cell>
          <table:table-cell table:style-name="ce53" office:value-type="float" office:value="579469.62" calcext:value-type="float">
            <text:p><text:s/>579 469,6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12:568</text:p>
          </table:table-cell>
          <table:table-cell table:style-name="ce53" office:value-type="float" office:value="1548626.22" calcext:value-type="float">
            <text:p><text:s/>1 548 626,2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43:143</text:p>
          </table:table-cell>
          <table:table-cell table:style-name="ce53" office:value-type="float" office:value="64909.94" calcext:value-type="float">
            <text:p><text:s/>64 909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66:245</text:p>
          </table:table-cell>
          <table:table-cell table:style-name="ce53" office:value-type="float" office:value="364143.53" calcext:value-type="float">
            <text:p><text:s/>364 143,5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421:314</text:p>
          </table:table-cell>
          <table:table-cell table:style-name="ce53" office:value-type="float" office:value="1472126.41" calcext:value-type="float">
            <text:p><text:s/>1 472 126,4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432:1417</text:p>
          </table:table-cell>
          <table:table-cell table:style-name="ce53" office:value-type="float" office:value="1900537.72" calcext:value-type="float">
            <text:p><text:s/>1 900 537,7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481:739</text:p>
          </table:table-cell>
          <table:table-cell table:style-name="ce53" office:value-type="float" office:value="3134408.01" calcext:value-type="float">
            <text:p><text:s/>3 134 408,0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565:419</text:p>
          </table:table-cell>
          <table:table-cell table:style-name="ce53" office:value-type="float" office:value="59491341" calcext:value-type="float">
            <text:p><text:s/>59 491 341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565:420</text:p>
          </table:table-cell>
          <table:table-cell table:style-name="ce53" office:value-type="float" office:value="302991.66" calcext:value-type="float">
            <text:p><text:s/>302 991,6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565:421</text:p>
          </table:table-cell>
          <table:table-cell table:style-name="ce53" office:value-type="float" office:value="465965.82" calcext:value-type="float">
            <text:p><text:s/>465 965,8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585:362</text:p>
          </table:table-cell>
          <table:table-cell table:style-name="ce53" office:value-type="float" office:value="2794922.94" calcext:value-type="float">
            <text:p><text:s/>2 794 922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585:363</text:p>
          </table:table-cell>
          <table:table-cell table:style-name="ce53" office:value-type="float" office:value="3234752.84" calcext:value-type="float">
            <text:p><text:s/>3 234 752,8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636:223</text:p>
          </table:table-cell>
          <table:table-cell table:style-name="ce53" office:value-type="float" office:value="2020391.97" calcext:value-type="float">
            <text:p><text:s/>2 020 391,9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643:166</text:p>
          </table:table-cell>
          <table:table-cell table:style-name="ce53" office:value-type="float" office:value="1165617.88" calcext:value-type="float">
            <text:p><text:s/>1 165 617,8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651:118</text:p>
          </table:table-cell>
          <table:table-cell table:style-name="ce53" office:value-type="float" office:value="895472.15" calcext:value-type="float">
            <text:p><text:s/>895 472,1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651:147</text:p>
          </table:table-cell>
          <table:table-cell table:style-name="ce53" office:value-type="float" office:value="460617.72" calcext:value-type="float">
            <text:p><text:s/>460 617,7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651:168</text:p>
          </table:table-cell>
          <table:table-cell table:style-name="ce53" office:value-type="float" office:value="379970.62" calcext:value-type="float">
            <text:p><text:s/>379 970,6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651:173</text:p>
          </table:table-cell>
          <table:table-cell table:style-name="ce53" office:value-type="float" office:value="304944.57" calcext:value-type="float">
            <text:p><text:s/>304 944,5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651:174</text:p>
          </table:table-cell>
          <table:table-cell table:style-name="ce53" office:value-type="float" office:value="302524.38" calcext:value-type="float">
            <text:p><text:s/>302 524,3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651:175</text:p>
          </table:table-cell>
          <table:table-cell table:style-name="ce53" office:value-type="float" office:value="428374.52" calcext:value-type="float">
            <text:p><text:s/>428 374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651:178</text:p>
          </table:table-cell>
          <table:table-cell table:style-name="ce53" office:value-type="float" office:value="428374.52" calcext:value-type="float">
            <text:p><text:s/>428 374,5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651:180</text:p>
          </table:table-cell>
          <table:table-cell table:style-name="ce53" office:value-type="float" office:value="300104.18" calcext:value-type="float">
            <text:p><text:s/>300 104,1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651:181</text:p>
          </table:table-cell>
          <table:table-cell table:style-name="ce53" office:value-type="float" office:value="297683.99" calcext:value-type="float">
            <text:p><text:s/>297 683,9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651:182</text:p>
          </table:table-cell>
          <table:table-cell table:style-name="ce53" office:value-type="float" office:value="433214.91" calcext:value-type="float">
            <text:p><text:s/>433 214,9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651:185</text:p>
          </table:table-cell>
          <table:table-cell table:style-name="ce53" office:value-type="float" office:value="423534.13" calcext:value-type="float">
            <text:p><text:s/>423 534,1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651:186</text:p>
          </table:table-cell>
          <table:table-cell table:style-name="ce53" office:value-type="float" office:value="512664.92" calcext:value-type="float">
            <text:p><text:s/>512 664,9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651:187</text:p>
          </table:table-cell>
          <table:table-cell table:style-name="ce53" office:value-type="float" office:value="400763.44" calcext:value-type="float">
            <text:p><text:s/>400 763,4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651:190</text:p>
          </table:table-cell>
          <table:table-cell table:style-name="ce53" office:value-type="float" office:value="455413" calcext:value-type="float">
            <text:p><text:s/>455 413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651:191</text:p>
          </table:table-cell>
          <table:table-cell table:style-name="ce53" office:value-type="float" office:value="327897.36" calcext:value-type="float">
            <text:p><text:s/>327 897,3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651:192</text:p>
          </table:table-cell>
          <table:table-cell table:style-name="ce53" office:value-type="float" office:value="327897.36" calcext:value-type="float">
            <text:p><text:s/>327 897,3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651:195</text:p>
          </table:table-cell>
          <table:table-cell table:style-name="ce53" office:value-type="float" office:value="314885.56" calcext:value-type="float">
            <text:p><text:s/>314 885,5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651:196</text:p>
          </table:table-cell>
          <table:table-cell table:style-name="ce53" office:value-type="float" office:value="320090.28" calcext:value-type="float">
            <text:p><text:s/>320 090,2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651:199</text:p>
          </table:table-cell>
          <table:table-cell table:style-name="ce53" office:value-type="float" office:value="374739.84" calcext:value-type="float">
            <text:p><text:s/>374 739,8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651:200</text:p>
          </table:table-cell>
          <table:table-cell table:style-name="ce53" office:value-type="float" office:value="395558.72" calcext:value-type="float">
            <text:p><text:s/>395 558,7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651:204</text:p>
          </table:table-cell>
          <table:table-cell table:style-name="ce53" office:value-type="float" office:value="398161.08" calcext:value-type="float">
            <text:p><text:s/>398 161,0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742:126</text:p>
          </table:table-cell>
          <table:table-cell table:style-name="ce53" office:value-type="float" office:value="1004948.16" calcext:value-type="float">
            <text:p><text:s/>1 004 948,1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742:132</text:p>
          </table:table-cell>
          <table:table-cell table:style-name="ce53" office:value-type="float" office:value="203297.18" calcext:value-type="float">
            <text:p><text:s/>203 297,1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742:133</text:p>
          </table:table-cell>
          <table:table-cell table:style-name="ce53" office:value-type="float" office:value="261119.03" calcext:value-type="float">
            <text:p><text:s/>261 119,0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742:147</text:p>
          </table:table-cell>
          <table:table-cell table:style-name="ce53" office:value-type="float" office:value="576100.34" calcext:value-type="float">
            <text:p><text:s/>576 100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742:253</text:p>
          </table:table-cell>
          <table:table-cell table:style-name="ce53" office:value-type="float" office:value="1958189.69" calcext:value-type="float">
            <text:p><text:s/>1 958 189,6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742:351</text:p>
          </table:table-cell>
          <table:table-cell table:style-name="ce53" office:value-type="float" office:value="1284561.67" calcext:value-type="float">
            <text:p><text:s/>1 284 561,6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742:368</text:p>
          </table:table-cell>
          <table:table-cell table:style-name="ce53" office:value-type="float" office:value="1339353.4" calcext:value-type="float">
            <text:p><text:s/>1 339 353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742:390</text:p>
          </table:table-cell>
          <table:table-cell table:style-name="ce53" office:value-type="float" office:value="1838566.94" calcext:value-type="float">
            <text:p><text:s/>1 838 566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742:459</text:p>
          </table:table-cell>
          <table:table-cell table:style-name="ce53" office:value-type="float" office:value="500055.29" calcext:value-type="float">
            <text:p><text:s/>500 055,2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742:460</text:p>
          </table:table-cell>
          <table:table-cell table:style-name="ce53" office:value-type="float" office:value="1513358.7" calcext:value-type="float">
            <text:p><text:s/>1 513 358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742:463</text:p>
          </table:table-cell>
          <table:table-cell table:style-name="ce53" office:value-type="float" office:value="478156.47" calcext:value-type="float">
            <text:p><text:s/>478 156,4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742:468</text:p>
          </table:table-cell>
          <table:table-cell table:style-name="ce53" office:value-type="float" office:value="531667.99" calcext:value-type="float">
            <text:p><text:s/>531 667,9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742:488</text:p>
          </table:table-cell>
          <table:table-cell table:style-name="ce53" office:value-type="float" office:value="356361.24" calcext:value-type="float">
            <text:p><text:s/>356 361,2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2013:394</text:p>
          </table:table-cell>
          <table:table-cell table:style-name="ce53" office:value-type="float" office:value="1698662.27" calcext:value-type="float">
            <text:p><text:s/>1 698 662,2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2070:277</text:p>
          </table:table-cell>
          <table:table-cell table:style-name="ce53" office:value-type="float" office:value="975223.53" calcext:value-type="float">
            <text:p><text:s/>975 223,5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2073:93</text:p>
          </table:table-cell>
          <table:table-cell table:style-name="ce53" office:value-type="float" office:value="128765.7" calcext:value-type="float">
            <text:p><text:s/>128 765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016:374</text:p>
          </table:table-cell>
          <table:table-cell table:style-name="ce53" office:value-type="float" office:value="3835561.88" calcext:value-type="float">
            <text:p><text:s/>3 835 561,8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053:688</text:p>
          </table:table-cell>
          <table:table-cell table:style-name="ce53" office:value-type="float" office:value="1743123.73" calcext:value-type="float">
            <text:p><text:s/>1 743 123,7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107:128</text:p>
          </table:table-cell>
          <table:table-cell table:style-name="ce53" office:value-type="float" office:value="21278195.29" calcext:value-type="float">
            <text:p><text:s/>21 278 195,2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238:5442</text:p>
          </table:table-cell>
          <table:table-cell table:style-name="ce53" office:value-type="float" office:value="1524477.07" calcext:value-type="float">
            <text:p><text:s/>1 524 477,0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69:43</text:p>
          </table:table-cell>
          <table:table-cell table:style-name="ce53" office:value-type="float" office:value="52086.13" calcext:value-type="float">
            <text:p><text:s/>52 086,1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339:344</text:p>
          </table:table-cell>
          <table:table-cell table:style-name="ce53" office:value-type="float" office:value="159937.22" calcext:value-type="float">
            <text:p><text:s/>159 937,2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339:345</text:p>
          </table:table-cell>
          <table:table-cell table:style-name="ce53" office:value-type="float" office:value="208285.33" calcext:value-type="float">
            <text:p><text:s/>208 285,3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339:346</text:p>
          </table:table-cell>
          <table:table-cell table:style-name="ce53" office:value-type="float" office:value="204670.84" calcext:value-type="float">
            <text:p><text:s/>204 670,8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589:51</text:p>
          </table:table-cell>
          <table:table-cell table:style-name="ce53" office:value-type="float" office:value="562966.94" calcext:value-type="float">
            <text:p><text:s/>562 966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681:224</text:p>
          </table:table-cell>
          <table:table-cell table:style-name="ce53" office:value-type="float" office:value="357668.67" calcext:value-type="float">
            <text:p><text:s/>357 668,6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759:382</text:p>
          </table:table-cell>
          <table:table-cell table:style-name="ce53" office:value-type="float" office:value="2126905.18" calcext:value-type="float">
            <text:p><text:s/>2 126 905,1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857:62</text:p>
          </table:table-cell>
          <table:table-cell table:style-name="ce53" office:value-type="float" office:value="2409284.25" calcext:value-type="float">
            <text:p><text:s/>2 409 284,2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2035:564</text:p>
          </table:table-cell>
          <table:table-cell table:style-name="ce53" office:value-type="float" office:value="1460008.95" calcext:value-type="float">
            <text:p><text:s/>1 460 008,9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064:102</text:p>
          </table:table-cell>
          <table:table-cell table:style-name="ce53" office:value-type="float" office:value="235185.2" calcext:value-type="float">
            <text:p><text:s/>235 185,2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109:365</text:p>
          </table:table-cell>
          <table:table-cell table:style-name="ce53" office:value-type="float" office:value="2156786.02" calcext:value-type="float">
            <text:p><text:s/>2 156 786,0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110:2517</text:p>
          </table:table-cell>
          <table:table-cell table:style-name="ce53" office:value-type="float" office:value="1424271.88" calcext:value-type="float">
            <text:p><text:s/>1 424 271,8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116:1447</text:p>
          </table:table-cell>
          <table:table-cell table:style-name="ce53" office:value-type="float" office:value="3093251.23" calcext:value-type="float">
            <text:p><text:s/>3 093 251,2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163:118</text:p>
          </table:table-cell>
          <table:table-cell table:style-name="ce53" office:value-type="float" office:value="410774.59" calcext:value-type="float">
            <text:p><text:s/>410 774,5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163:119</text:p>
          </table:table-cell>
          <table:table-cell table:style-name="ce53" office:value-type="float" office:value="465658.88" calcext:value-type="float">
            <text:p><text:s/>465 658,8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163:83</text:p>
          </table:table-cell>
          <table:table-cell table:style-name="ce53" office:value-type="float" office:value="1239184.32" calcext:value-type="float">
            <text:p><text:s/>1 239 184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251:484</text:p>
          </table:table-cell>
          <table:table-cell table:style-name="ce53" office:value-type="float" office:value="801028.98" calcext:value-type="float">
            <text:p><text:s/>801 028,9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328:51</text:p>
          </table:table-cell>
          <table:table-cell table:style-name="ce53" office:value-type="float" office:value="1166997.32" calcext:value-type="float">
            <text:p><text:s/>1 166 997,3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355:549</text:p>
          </table:table-cell>
          <table:table-cell table:style-name="ce53" office:value-type="float" office:value="502341.53" calcext:value-type="float">
            <text:p><text:s/>502 341,5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511:32</text:p>
          </table:table-cell>
          <table:table-cell table:style-name="ce53" office:value-type="float" office:value="1035852.76" calcext:value-type="float">
            <text:p><text:s/>1 035 852,7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511:44</text:p>
          </table:table-cell>
          <table:table-cell table:style-name="ce53" office:value-type="float" office:value="410459.35" calcext:value-type="float">
            <text:p><text:s/>410 459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614:403</text:p>
          </table:table-cell>
          <table:table-cell table:style-name="ce53" office:value-type="float" office:value="561840.05" calcext:value-type="float">
            <text:p><text:s/>561 840,0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643:407</text:p>
          </table:table-cell>
          <table:table-cell table:style-name="ce53" office:value-type="float" office:value="1376879.98" calcext:value-type="float">
            <text:p><text:s/>1 376 879,98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650:1174</text:p>
          </table:table-cell>
          <table:table-cell table:style-name="ce53" office:value-type="float" office:value="2660518.39" calcext:value-type="float">
            <text:p><text:s/>2 660 518,3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650:1179</text:p>
          </table:table-cell>
          <table:table-cell table:style-name="ce53" office:value-type="float" office:value="2097153.34" calcext:value-type="float">
            <text:p><text:s/>2 097 153,3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650:1199</text:p>
          </table:table-cell>
          <table:table-cell table:style-name="ce53" office:value-type="float" office:value="2840655.54" calcext:value-type="float">
            <text:p><text:s/>2 840 655,5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13:578</text:p>
          </table:table-cell>
          <table:table-cell table:style-name="ce53" office:value-type="float" office:value="2931511.97" calcext:value-type="float">
            <text:p><text:s/>2 931 511,9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714:321</text:p>
          </table:table-cell>
          <table:table-cell table:style-name="ce53" office:value-type="float" office:value="130425.55" calcext:value-type="float">
            <text:p><text:s/>130 425,5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720:402</text:p>
          </table:table-cell>
          <table:table-cell table:style-name="ce53" office:value-type="float" office:value="2040108" calcext:value-type="float">
            <text:p><text:s/>2 040 108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28:36</text:p>
          </table:table-cell>
          <table:table-cell table:style-name="ce53" office:value-type="float" office:value="25638367.35" calcext:value-type="float">
            <text:p><text:s/>25 638 367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47:78</text:p>
          </table:table-cell>
          <table:table-cell table:style-name="ce53" office:value-type="float" office:value="1220386.35" calcext:value-type="float">
            <text:p><text:s/>1 220 386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759:220</text:p>
          </table:table-cell>
          <table:table-cell table:style-name="ce53" office:value-type="float" office:value="780565.76" calcext:value-type="float">
            <text:p><text:s/>780 565,7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771:1093</text:p>
          </table:table-cell>
          <table:table-cell table:style-name="ce53" office:value-type="float" office:value="671594.39" calcext:value-type="float">
            <text:p><text:s/>671 594,3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33:1065</text:p>
          </table:table-cell>
          <table:table-cell table:style-name="ce53" office:value-type="float" office:value="1561307.69" calcext:value-type="float">
            <text:p><text:s/>1 561 307,6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33:3201</text:p>
          </table:table-cell>
          <table:table-cell table:style-name="ce53" office:value-type="float" office:value="1638204.45" calcext:value-type="float">
            <text:p><text:s/>1 638 204,4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49:360</text:p>
          </table:table-cell>
          <table:table-cell table:style-name="ce53" office:value-type="float" office:value="2582614.74" calcext:value-type="float">
            <text:p><text:s/>2 582 614,7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2085:605</text:p>
          </table:table-cell>
          <table:table-cell table:style-name="ce53" office:value-type="float" office:value="578538.29" calcext:value-type="float">
            <text:p><text:s/>578 538,29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2095:747</text:p>
          </table:table-cell>
          <table:table-cell table:style-name="ce53" office:value-type="float" office:value="1701053.25" calcext:value-type="float">
            <text:p><text:s/>1 701 053,2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2107:314</text:p>
          </table:table-cell>
          <table:table-cell table:style-name="ce53" office:value-type="float" office:value="58086.27" calcext:value-type="float">
            <text:p><text:s/>58 086,2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2108:161</text:p>
          </table:table-cell>
          <table:table-cell table:style-name="ce53" office:value-type="float" office:value="1208883.47" calcext:value-type="float">
            <text:p><text:s/>1 208 883,4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004:118</text:p>
          </table:table-cell>
          <table:table-cell table:style-name="ce53" office:value-type="float" office:value="595456.44" calcext:value-type="float">
            <text:p><text:s/>595 456,4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019:152</text:p>
          </table:table-cell>
          <table:table-cell table:style-name="ce53" office:value-type="float" office:value="764413.85" calcext:value-type="float">
            <text:p><text:s/>764 413,8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019:158</text:p>
          </table:table-cell>
          <table:table-cell table:style-name="ce53" office:value-type="float" office:value="976483.7" calcext:value-type="float">
            <text:p><text:s/>976 483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019:159</text:p>
          </table:table-cell>
          <table:table-cell table:style-name="ce53" office:value-type="float" office:value="1010161.43" calcext:value-type="float">
            <text:p><text:s/>1 010 161,4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019:429</text:p>
          </table:table-cell>
          <table:table-cell table:style-name="ce53" office:value-type="float" office:value="896149.94" calcext:value-type="float">
            <text:p><text:s/>896 149,9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019:430</text:p>
          </table:table-cell>
          <table:table-cell table:style-name="ce53" office:value-type="float" office:value="869456.11" calcext:value-type="float">
            <text:p><text:s/>869 456,1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019:431</text:p>
          </table:table-cell>
          <table:table-cell table:style-name="ce53" office:value-type="float" office:value="919030.36" calcext:value-type="float">
            <text:p><text:s/>919 030,3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019:433</text:p>
          </table:table-cell>
          <table:table-cell table:style-name="ce53" office:value-type="float" office:value="911403.56" calcext:value-type="float">
            <text:p><text:s/>911 403,5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019:434</text:p>
          </table:table-cell>
          <table:table-cell table:style-name="ce53" office:value-type="float" office:value="919030.36" calcext:value-type="float">
            <text:p><text:s/>919 030,3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019:435</text:p>
          </table:table-cell>
          <table:table-cell table:style-name="ce53" office:value-type="float" office:value="888441.04" calcext:value-type="float">
            <text:p><text:s/>888 441,0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019:436</text:p>
          </table:table-cell>
          <table:table-cell table:style-name="ce53" office:value-type="float" office:value="938548.35" calcext:value-type="float">
            <text:p><text:s/>938 548,3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019:439</text:p>
          </table:table-cell>
          <table:table-cell table:style-name="ce53" office:value-type="float" office:value="936621.14" calcext:value-type="float">
            <text:p><text:s/>936 621,1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019:642</text:p>
          </table:table-cell>
          <table:table-cell table:style-name="ce53" office:value-type="float" office:value="549065.7" calcext:value-type="float">
            <text:p><text:s/>549 065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019:730</text:p>
          </table:table-cell>
          <table:table-cell table:style-name="ce53" office:value-type="float" office:value="421060.63" calcext:value-type="float">
            <text:p><text:s/>421 060,6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019:756</text:p>
          </table:table-cell>
          <table:table-cell table:style-name="ce53" office:value-type="float" office:value="865371.06" calcext:value-type="float">
            <text:p><text:s/>865 371,0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019:803</text:p>
          </table:table-cell>
          <table:table-cell table:style-name="ce53" office:value-type="float" office:value="612998.01" calcext:value-type="float">
            <text:p><text:s/>612 998,0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019:806</text:p>
          </table:table-cell>
          <table:table-cell table:style-name="ce53" office:value-type="float" office:value="608590.4" calcext:value-type="float">
            <text:p><text:s/>608 590,4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019:823</text:p>
          </table:table-cell>
          <table:table-cell table:style-name="ce53" office:value-type="float" office:value="761126.96" calcext:value-type="float">
            <text:p><text:s/>761 126,9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019:854</text:p>
          </table:table-cell>
          <table:table-cell table:style-name="ce53" office:value-type="float" office:value="889633.8" calcext:value-type="float">
            <text:p><text:s/>889 633,8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019:924</text:p>
          </table:table-cell>
          <table:table-cell table:style-name="ce53" office:value-type="float" office:value="1124173.62" calcext:value-type="float">
            <text:p><text:s/>1 124 173,6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079:373</text:p>
          </table:table-cell>
          <table:table-cell table:style-name="ce53" office:value-type="float" office:value="116257.22" calcext:value-type="float">
            <text:p><text:s/>116 257,2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079:374</text:p>
          </table:table-cell>
          <table:table-cell table:style-name="ce53" office:value-type="float" office:value="204027" calcext:value-type="float">
            <text:p><text:s/>204 027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169:13</text:p>
          </table:table-cell>
          <table:table-cell table:style-name="ce53" office:value-type="float" office:value="1393153" calcext:value-type="float">
            <text:p><text:s/>1 393 153,0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169:132</text:p>
          </table:table-cell>
          <table:table-cell table:style-name="ce53" office:value-type="float" office:value="347018.67" calcext:value-type="float">
            <text:p><text:s/>347 018,6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214:509</text:p>
          </table:table-cell>
          <table:table-cell table:style-name="ce53" office:value-type="float" office:value="1581679.76" calcext:value-type="float">
            <text:p><text:s/>1 581 679,7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446:994</text:p>
          </table:table-cell>
          <table:table-cell table:style-name="ce53" office:value-type="float" office:value="1460715.54" calcext:value-type="float">
            <text:p><text:s/>1 460 715,5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456:630</text:p>
          </table:table-cell>
          <table:table-cell table:style-name="ce53" office:value-type="float" office:value="1511716.7" calcext:value-type="float">
            <text:p><text:s/>1 511 716,7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479:22</text:p>
          </table:table-cell>
          <table:table-cell table:style-name="ce53" office:value-type="float" office:value="436465.85" calcext:value-type="float">
            <text:p><text:s/>436 465,85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570:108</text:p>
          </table:table-cell>
          <table:table-cell table:style-name="ce53" office:value-type="float" office:value="409210.07" calcext:value-type="float">
            <text:p><text:s/>409 210,0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874:10039</text:p>
          </table:table-cell>
          <table:table-cell table:style-name="ce53" office:value-type="float" office:value="249982.16" calcext:value-type="float">
            <text:p><text:s/>249 982,1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874:10078</text:p>
          </table:table-cell>
          <table:table-cell table:style-name="ce53" office:value-type="float" office:value="249982.16" calcext:value-type="float">
            <text:p><text:s/>249 982,16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874:10079</text:p>
          </table:table-cell>
          <table:table-cell table:style-name="ce53" office:value-type="float" office:value="277609.42" calcext:value-type="float">
            <text:p><text:s/>277 609,4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910:169</text:p>
          </table:table-cell>
          <table:table-cell table:style-name="ce53" office:value-type="float" office:value="1695226.23" calcext:value-type="float">
            <text:p><text:s/>1 695 226,2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6" calcext:value-type="date">
            <text:p>26.07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1060:262</text:p>
          </table:table-cell>
          <table:table-cell table:style-name="ce53" office:value-type="float" office:value="1348286.53" calcext:value-type="float">
            <text:p><text:s/>1 348 286,5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1198:2419</text:p>
          </table:table-cell>
          <table:table-cell table:style-name="ce53" office:value-type="float" office:value="1013110.5" calcext:value-type="float">
            <text:p><text:s/>1 013 110,50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1272:49</text:p>
          </table:table-cell>
          <table:table-cell table:style-name="ce53" office:value-type="float" office:value="768229.73" calcext:value-type="float">
            <text:p><text:s/>768 229,7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1390:57</text:p>
          </table:table-cell>
          <table:table-cell table:style-name="ce53" office:value-type="float" office:value="281970.74" calcext:value-type="float">
            <text:p><text:s/>281 970,7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1398:538</text:p>
          </table:table-cell>
          <table:table-cell table:style-name="ce53" office:value-type="float" office:value="1536666.22" calcext:value-type="float">
            <text:p><text:s/>1 536 666,22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1583:217</text:p>
          </table:table-cell>
          <table:table-cell table:style-name="ce53" office:value-type="float" office:value="24038.53" calcext:value-type="float">
            <text:p><text:s/>24 038,53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7" calcext:value-type="date">
            <text:p>27.07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1618:432</text:p>
          </table:table-cell>
          <table:table-cell table:style-name="ce53" office:value-type="float" office:value="1460332.54" calcext:value-type="float">
            <text:p><text:s/>1 460 332,54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1676:166</text:p>
          </table:table-cell>
          <table:table-cell table:style-name="ce53" office:value-type="float" office:value="714000.91" calcext:value-type="float">
            <text:p><text:s/>714 000,9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07" calcext:value-type="date">
            <text:p>07.07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1798:282</text:p>
          </table:table-cell>
          <table:table-cell table:style-name="ce53" office:value-type="float" office:value="205231.81" calcext:value-type="float">
            <text:p><text:s/>205 231,81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3:010124:1142</text:p>
          </table:table-cell>
          <table:table-cell table:style-name="ce53" office:value-type="float" office:value="847569.27" calcext:value-type="float">
            <text:p><text:s/>847 569,27 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number-columns-repeated="1019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22:2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7:240201:32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109:3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1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0: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14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19:1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2:3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3:6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5:3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21:3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00101:3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1:103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6:111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30203:16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30203:2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30203:7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40101:10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40101:107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40101:107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170101:82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00000:1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10101:2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20101:3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30103:1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30116:1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35: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35: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37:4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40:4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40:5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40:6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60101:5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60101:7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00101: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200101:18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70101:6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80201:1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00617:10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00617:14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20201:31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40102:2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40102:2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40102:23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601:25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601:66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00000:7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00000:9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50103:1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6:10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9:5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20106:10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10202:24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0" calcext:value-type="date">
            <text:p>20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403:4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601:24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603:8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60201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60201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90101:38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30316: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60101: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20401:36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40501:14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40501:5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40501:5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00401:5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03:31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03:31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4:13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4:13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5:1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12:3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23: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23: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101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117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128: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137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12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79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83:3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88: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85: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606: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614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647: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651: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651: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651: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651: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651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651: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651: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669: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2013:3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2073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016:1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021:8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027:8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097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107:1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107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107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107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107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107: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107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107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117: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117: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136: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269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269: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269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269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69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287:18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87:7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289:10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289:4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289:4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289:4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89:5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291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91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291: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91: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291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02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302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302:4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302:4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302:4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307:3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307:3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307:3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09:5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309:5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309:5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309:5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309:5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309:6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309:6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309:6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309:6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309:6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309:7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309: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309:7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09:7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309:78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309:79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309:79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602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675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744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748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030: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041: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41: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41: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041:2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041:2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041: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041:3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048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048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048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051:10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64: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64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64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064:1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064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067:4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067:4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067:4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067:4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071: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109:3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109:3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109:7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227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243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324:5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329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357: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370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540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607:1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607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607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607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607: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607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607: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607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607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607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607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607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607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607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607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625: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642:10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642:13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642:13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642:13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714:3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728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728:1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728:17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728:18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747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750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771:6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771:6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771:6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771:6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771: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771:6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771:6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771:7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771:7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771:7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771:7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771:7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771:7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771:7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771:7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771:7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771:7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771:7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771:7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771:7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771:7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771:7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771:7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771:7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771:7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771:7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71:7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771:7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71:8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71:8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71:8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901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2060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2077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2097:2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2101:4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2136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410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816: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841:3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858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1098: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1554: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1583: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3:010128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030102:17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060203:47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090201:15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090201:15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090201:15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090201:15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090201:15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090201:15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090201:15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090201:15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090201:15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090201:15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090201:1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090201:15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090201:15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090201:15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090201:16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090201:16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00201:7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00201:7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00201:7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10101:6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10101:6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10101:7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20101:8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20101:8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30201:6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30201:6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30201:6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30201:7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30201:7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40201:10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40201:10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40201:10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40201:10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40201:10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40201:10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40201:10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40201:10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40201:10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40201:10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40201:10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40201:10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40201:10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40201:10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40201:10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40201:10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40201:10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40201:10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40201:10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102:18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102:4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102:4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102:9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103:16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221:3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422:2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2:130401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3:090101:5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3:090101:5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3:090101:5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3:090101: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3:090101:5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3:090101:5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3:090101:5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3:090101:5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3:090101:5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3:090101:5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3:090101:5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3:090101:5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3:090101:6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3:100101:24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3:100101:24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3:100101:24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3:100101:24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3:100101:24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3:100101:24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3:100101:24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3:100101:24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3:100101:24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10101:100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20401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020401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020401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020401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020401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020401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020401: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020401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020401: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20401:1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20401:1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20401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20401: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30102:86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30102:86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30103:5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30203:20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30203:21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30203:21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30203:21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30203:21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030203:2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030203:21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030203:21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030203:21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030203:21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030203:21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030203:2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030203:21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030203:2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030203:2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030203:21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030203:21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030203:21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030203:2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030203:2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030203:21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30203:2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30203:21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30203:21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30203:2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30203:21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30203:2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30203:2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030203:2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030203:2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030203:2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030203:21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030203:21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030203:21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030203:21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030203:21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030203:21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030203:21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030203:2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030203:2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030203:21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030203:2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030203:2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030203:22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030203:2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030203:2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030203:2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030203:2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030203:2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30203:22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30203:2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30203:22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30203:2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30203:2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30203:2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030203:22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30203:2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30203:2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30203:2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30203:22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30203:2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30203:2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30203:2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30203:2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30203:2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30203:2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30203:22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30203:22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30203:2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30203:22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30203:22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30203:22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30203:2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30203:22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30203:2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30203:2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30203:2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30203:2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30203:22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30203:22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30203:2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30203:2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30203:22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30203:2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30203:2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30203:2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30203:22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30203:22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30203:22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30203:22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30203:22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30203:2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30203:22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30203:22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30203:22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30203:22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30203:22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30203:22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30203:22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30203:22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30203:22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30203:22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30203:23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030203:2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030203:23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030203:23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030203:23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030203:23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030203:23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030203:23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030203:23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030203:23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030203:23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030203:23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030203:23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030203:23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030203:23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030203:23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030203:23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030203:23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030203:23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30203:23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030203:23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030203:23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030203:23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30203:23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30203:23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30203:23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30203:23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30203:23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30203:23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30203:23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30203:2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30203:23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30203:23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30203:24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30203:24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30203:24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30203:24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30203:24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30203:24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30203:24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4:030203:24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4:030203:24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4:030203:24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4:030203:24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4:030203:24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4:030203:24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4:030203:24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4:030203:24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4:030203:24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4:030203:24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4:030203:24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4:030203:24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4:030203:24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4:030203:24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4:030203:24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4:030203:24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4:030203:24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4:030203:24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4:030203:24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4:030203:24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4:030203:24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4:030203:24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4:030203:24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030203:24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030203:24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030203:24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030203:24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030203:24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030203:24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030203:24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030203:24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030203:24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030203:24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030203:24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030203:24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030203:24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030203:24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030203:24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4:030203:24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4:030203:24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4:030203:25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4:030203:25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030203:25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030203:25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030203:25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4:030203:25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030203:25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030203:25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30203:25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30203:25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30203:25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30203:25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30203:25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30203:25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30203:25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030203:25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030203:25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030203:25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4:030203:25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4:030203:25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4:030203:25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4:030203:26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4:030203:26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4:030203:26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4:030203:26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030203:26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4:030203:26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4:030203:26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4:030203:26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030203:26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030203:26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030203:26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030203:26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4:030203:26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4:030203:26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4:030203:26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4:030203:26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4:030203:26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4:030203:26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4:030203:26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4:030203:26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4:030203:26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4:030203:26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4:030203:26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4:030203:26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4:030203:26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4:030203:26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4:030203:26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4:030203:26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4:030203:26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4:030203:26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4:030203:26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4:030203:26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4:030203:26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4:030203:26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4:030203:26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4:030203:26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030203:26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4:030203:26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4:030203:26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30203:26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30203:26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30203:26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30203:26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30203:26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4:030203:26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4:030203:26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4:030203:26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4:030203:26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4:030203:26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4:030203:26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4:030203:26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4:030203:26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4:030203:26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4:030203:26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4:030203:26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4:030203:26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4:030203:26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4:030203:26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4:030203:26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4:030203:26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4:030203:2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4:030203:26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4:030203:26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4:030203:26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4:030203:26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4:030203:26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4:030203:27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4:030203:27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4:030203:27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4:030203:27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4:030203:27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4:030203:27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4:030203:27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4:030203:27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4:030203:27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4:030203:27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4:030203:27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4:030203:27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30203:27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30203:27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30203:27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30203:27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4:030203:27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4:030203:27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4:030203:27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30203:27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030203:27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030203:27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030203:27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4:030203:27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030203:27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030203:27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030203:27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4:030203:27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4:030203:27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4:030203:27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4:030203:27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4:030203:27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4:030203:27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4:030203:27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4:030203:27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4:030203:27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4:030203:27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4:030203:27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4:030203:2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4:030203:27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4:030203:27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4:030203:27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4:030203:27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4:030203:27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4:030203:27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4:030203:27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4:030203:27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4:030203:27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4:030203:27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4:030203:27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4:030203:27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4:030203:27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4:030203:29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4:030203:29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4:030203:29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4:030203:29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4:030203:29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4:030203:29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030203:29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030203:29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030203:29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030203:29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030203:29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030203:29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030203:29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030203:29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030203:29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030203:29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030203:29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030203:29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030203:29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4:030203:29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4:030203:29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4:030203:29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4:030203:29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4:030203:29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4:030203:29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4:030203:29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4:030203:29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4:030203:29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4:030203:29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4:030203:29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4:030203:31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030203:31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4:030203:3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4:030203:32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4:030203:33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4:030203:3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4:030203:35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4:030203:35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4:030203:3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4:030203:35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4:030203:35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4:030203:35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4:030203:35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4:030203:35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4:030203:35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4:030203:35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4:030203:35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4:030203:35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4:030203:36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4:030203:36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4:030203:36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4:030203:36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4:030203:36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4:030203:36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4:030203:36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4:030203:36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4:030203:36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4:030203:36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4:030203:36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4:030203:36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4:030203:36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4:030203:36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4:030203:36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4:030203:36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4:030203:36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4:030203:36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4:040101:103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4:040101:103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4:040101:103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4:040101:103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4:040103:2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4:050101:100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4:050101:100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4:050101:100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4:050101:100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4:050101:100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4:050101:100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4:050101:100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4:050101:100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5:060101:7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7:250601:65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7:250601:66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7:250601:66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7:250601:6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7:250601:66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7:250601:66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7:250601:66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7:250601:69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7:251001:3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8:000000:7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8:000000:7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8:000000:7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8:000000:7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8:000000:7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8:000000:7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8:000000:7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8:000000:7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8:000000:7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8:000000:8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8:000000:8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8:000000:8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8:000000:8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8:000000:8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8:010703: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8:010703: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8:010703: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8:010703:2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8:010703: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8:010703:2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8:010803:3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8:010810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8:040105:4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8:040105:6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8:040105:6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8:040105:6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8:040105:6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8:040105: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8:040105:7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8:040105:7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8:040105:7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8:040301:5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8:090102:7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8:090105: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8:090105:1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8:090105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8:090105: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8:090201:10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8:090201:10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8:090201:10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8:090201:10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8:090201:10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8:090201:10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8:090201:10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8:090201:10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8:090201:10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8:090201:10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8:090201:9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8:090201:9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8:090205: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8:090207: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8:091104: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8:091104: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8:100101:5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8:100101:5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8:100101:6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8:100102:10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8:100102:10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8:100102:5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8:100102:9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8:100102:9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8:100102:9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8:100102:9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8:100104:7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8:100104:7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8:100104:7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8:100104:7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8:100104: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8:100104:7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8:100104:7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8:100104:7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8:100104:7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8:100104:7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8:100104:9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8:100105:3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8:100105:5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8:100201:3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8:100201:3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8:100201:6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8:100201:6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8:100201:6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8:100501:5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8:100501:5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8:100501:5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8:100501:5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8:100501: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8:100501: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8:100501:5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8:100501:5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8:100501:5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8:100501:5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8:100501:5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8:100601: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8:110102:4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8:110102:4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8:110102:4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8:110103:3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8:110103: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8:110103:3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8:110104:4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8:110104:4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8:110104:4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8:110104:4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8:110104: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8:110104: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8:110104:5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8:110104:5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8:110104:5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8:110104:5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8:110105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8:110105:3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8:110105:3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8:110105:3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8:110105:3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8:110105:4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8:110106:15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8:110106:15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8:110106:15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8:110106:15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8:110106:15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8:110106:1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8:110106:1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8:110106:15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8:110106:15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8:110106:15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8:110106:16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8:110106:1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8:110106:17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8:110106:17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8:110107:4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8:110107:4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8:110107:4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8:110108:14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8:110108:14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8:110108:14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8:110108:14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8:110108:14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8:110108:14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8:110108:14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8:110108:14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8:110108:14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8:110108:14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8:110108:14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8:110108:14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8:110108:14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8:110108:14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8:110108:14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8:110108:14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8:110108:14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8:110108:14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8:110108:14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8:110108:14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8:110108:14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8:110108:16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8:110108:17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8:110108:18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8:110109:18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8:110109:2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8:110109:23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8:110109:24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8:110109:24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8:110109:24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8:110109:24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8:110109:24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8:110109:24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8:110109:24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8:110109:24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8:110109:2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8:110109:25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8:110109:25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8:110109:25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8:110109:25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8:110109:25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8:110109:25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8:110109:25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8:110109:25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8:110109:25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8:110109:25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8:110109:25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8:110109:25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8:110109:25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8:110109:25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8:110109:25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8:110109:25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8:110109:25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8:110109:25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8:110109:27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8:110109:27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8:110109:27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8:110109:28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8:110109:28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8:110109:28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8:110109:28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8:110109:28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8:110109:28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8:110109:28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8:110109:29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8:110109:30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8:110109:30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8:110109:3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8:110109:31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8:110109:3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8:110109:3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8:110109:3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8:110109:3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8:110109:32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8:110109:32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8:110109:34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8:110109:34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8:110109:34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8:110109:34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8:110109:34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8:110109:34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8:110109:34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8:110109:34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8:110109:34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8:110109:34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8:110110:1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8:110110:7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8:110110:7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8:110110:7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8:110110:7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8:110110:7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8:110110:7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8:110110:7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8:110111: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8:110111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8:110111: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8:110111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8:110501:4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8:110501:4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8:110501:4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8:110501:4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8:110501:6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8:110501:6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8:110501:6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8:110501:6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8:110601:1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8:110601:1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8:110601: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8:110601: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8:110601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8:110601: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8:110601:1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8:110601:1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8:110601: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8:110601: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8:110601:2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8:110601: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8:110601:2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8:110601: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8:110601: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8:120106:2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8:120106:22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8:120106:2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8:120106:2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8:120106:22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8:120106:2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8:120106:2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8:120106:2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8:120106:22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8:120106:22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8:120106:2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8:120106:2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8:120106:23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8:120106:2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8:120106:23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8:120106:2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8:120106:23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8:120106:23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8:120106:24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8:120106:24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8:120106:24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8:120106:24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8:120106:24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8:120106:24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8:120106:25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8:120106:25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8:120106:25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8:120106:25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8:120106:25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8:120106:25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8:120106:25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8:120106:25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8:120106:25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8:120106:25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8:120106:26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8:120106:26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8:120106:27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8:120106:27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8:120106:28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8:120106:28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8:120106:28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8:120106:29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8:120109: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8:120117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8:120117: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8:120117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8:120117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8:120117: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8:120117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8:120117: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8:120118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8:120118: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8:120119:10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8:120119:1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8:120119:11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8:120119:1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8:120119:11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8:120119:1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8:120119:1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8:120119:1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8:120119:12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8:120119:12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8:120119:13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8:120119:5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8:120119:5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8:120119:5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8:120119:5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8:120119:5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8:120119:5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8:120119:5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8:120119:5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8:120119:5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8:120119:5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8:120119:5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8:120119:5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8:120119:5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8:120119:5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8:120119:5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8:120119:5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8:120119:5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8:120119:5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8:120119:5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8:120119:5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8:120119:5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8:120119:5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8:120119:5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8:120119:5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8:120119:5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8:120119:5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8:120119:5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8:120119:5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8:120119:5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8:120119:5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8:120119:5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8:120119:6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8:120119:6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8:120119:6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8:120119:6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8:120119:6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8:120119:6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8:120119:6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8:120119:6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8:120119:6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8:120119:6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8:120119:6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8:120119:6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8:120119:6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8:120119:6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8:120119:6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8:120119:6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8:120119:7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8:120119:7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8:120119:7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8:120119:7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8:120119:7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8:120119:7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8:120119:7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8:120119:7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8:120119:7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8:120119:7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8:120119:7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8:120119:7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8:120119:7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8:120119:7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8:120119:7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8:120119:7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8:120119:7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8:120119:7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8:120119:7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8:120119:7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8:120119:7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8:120119:7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8:120119:7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8:120119:7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8:120119:7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8:120119:7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8:120119:7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8:120119:7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8:120119:7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8:120119:7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8:120119:7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8:120119:7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8:120119:7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8:120119:7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8:120119:7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8:120119:7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8:120119:7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8:120119:7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8:120119:7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8:120119:7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8:120119:7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8:120119:8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8:120119:8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8:120119:8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8:120119:8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8:120119:8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8:120119:8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8:120119:8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8:120119:8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8:120119:8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8:120119:8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8:120119:8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8:120119:8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8:120119:8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8:120119:8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8:120119:8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8:120119:8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8:120119:8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8:120119:8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8:120119:8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8:120119:8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8:120119:8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8:120119:8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8:120119:8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8:120119:8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8:120119:8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8:120119:8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8:120119:8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8:120119:8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8:120119:8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8:120119:8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8:120119:8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8:120119:9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8:120119:9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8:120119:9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8:120119:9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8:120119:9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8:120119:9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8:120119:9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8:120119:9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8:120119:9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8:120119:9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8:120119:9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8:120119:9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8:120119:9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8:120119:9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8:120119:9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8:120119:9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8:120119:9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8:120119:9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8:120119:9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8:120119:9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8:120119:9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8:120119:9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8:120119:9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8:120119:9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8:120119:9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8:120119:9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8:120119:9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8:120119:9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8:120119:9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8:120119:9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8:120119:9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8:120119:9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8:120119:9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8:120119:9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8:120119:9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8:120119:9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8:120119:9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8:120119:9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8:120119:9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8:120119:9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8:120119:9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8:120119:9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8:120119:9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8:120119:9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8:120119:9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8:120119:9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8:120119:9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8:120119:9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8:120119:9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8:120119:9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8:120119:9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8:120119:9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8:120119:9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8:120119:9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8:120119:9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8:120119:9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8:120119:9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8:120119:9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8:120119:9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8:120119:9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8:120119:9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8:120119:9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8:120119:9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8:120119:9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8:120119:9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8:120119:9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8:120119:9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8:120119:9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8:120119:9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8:120119:9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8:120119:9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8:120119:9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8:120122:3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8:120123:3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8:120123:3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8:120123:3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8:120123:3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8:120123:3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8:120123:3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8:120123:3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8:120123:3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8:120123:3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8:120123: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8:120123:3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8:120123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8:120123:3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8:120123:3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8:120123:5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8:120123:5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8:120123:6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8:120123:6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8:120123: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8:130101:4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8:130101:4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8:130101:5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8:130101:5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8:130101:5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8:130101:5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8:130101:5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8:130101:5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8:130101: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8:130101:6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8:130101:6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8:130101:7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8:130103: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9:000000:3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9:000000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9:000000:3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9:000000:3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9:000000:4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9:000000:4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9:000000:5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9:000000:5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9:000000:5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9:000000:5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9:000000:5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9:000000: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9:000000:5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9:000000:5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9:000000:6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9:000000:6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9:050301:4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9:090101:33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9:140102:17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9:140102:17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9:140102:17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9:140102:17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9:140102:17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9:140102:17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9:140102:18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9:140102:18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9:140102:18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9:140102:18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9:140102:18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9:140102:18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9:140102:18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9:140102:18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9:140102:18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9:140102:18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9:140102:18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9:140102:18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9:140102:18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9:140102:19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9:140102:19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9:140102:19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9:140102:19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9:140102:19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9:140102:19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9:140102:19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9:140102:19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9:140102:19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9:140102:19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9:140102:19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9:140102:19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9:140102:19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9:140102:19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9:140102:19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9:140102:19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9:140102:19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9:140102:19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9:140102:19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9:140102:19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9:140102:19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9:140102:19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9:140102:19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9:140102:19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9:140102:19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9:140102:19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9:140102:19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9:140102:19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9:140102:19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9:140102:19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9:140102:19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9:140102:19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9:140102:19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9:140102:19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9:140102:19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9:140102:19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9:140102:19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9:140102:19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9:140102:19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9:140102:19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9:140102:19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9:140102:19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9:140102:19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9:140102:19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9:140102:19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9:140102:19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9:140102:19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9:140102:19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9:140102:20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9:140102:20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9:140102:20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9:140102:20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9:140102:20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9:140102:20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9:140102:20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9:140102:20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9:140102:20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9:140102:20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9:140102:20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9:140102:20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9:140102:20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9:140102:20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9:140102:20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9:140102:20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9:140102:20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9:140102:20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9:140102:20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9:140102:20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9:140102:20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9:140102:20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9:140102:20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9:140102:20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9:140102:20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9:140102:20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9:140102:20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9:140102:20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9:140102:20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9:140102:20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9:140102:20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9:140102:20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9:140102:20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9:140102:20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9:140102:6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9:140102:6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9:140102:7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9:140102:7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9:140102:7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9:140102:7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9:140102:7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9:140102:7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9:140102:7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9:140102:7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9:140102:7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9:140102:7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9:140102:7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9:140102:7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9:140102:7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9:140102:7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9:140102:7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9:140102:7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9:140102:7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9:140102:7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9:140102:7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9:140102:7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9:140102:7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9:140102:7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9:140102:7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9:140102:7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9:140102:7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9:140102:7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9:140102:7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9:140102:7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9:140102:7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9:140102:7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9:140102:7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9:140102:7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9:140102:7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9:140102: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9:140102:7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9:140102:7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9:140102:7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9:140102:7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9:140102:7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9:140102:7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9:140102:7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9:140102:7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9:140102:7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9:140102:7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9:140102:7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9:140102:7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9:140102:7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9:140102:7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9:140102:7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9:140102:7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9:140102:7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9:140102:7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9:140102:7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9:140102:7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9:140102:7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9:140102:7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9:140102:7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9:140102:7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9:140102:7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9:140102:7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9:140102:7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9:140102:7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9:140102:8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9:140102:8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9:140102:8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9:140102:8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9:140102:8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9:140102:8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9:140102:8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9:140102:8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9:140102:8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9:140102:8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9:140102:8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9:140102:8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9:140102:8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9:140102:8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9:140102:8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9:140102:8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9:140102:8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9:140102:8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9:140102:8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9:140102:8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9:140102:8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9:140102:8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9:140102:8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9:140102:8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9:140102:8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9:140102:8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9:140102:8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9:140102:8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9:140102:8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9:140102:8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9:140102:8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9:140102:8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9:140102:8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9:140102:8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9:140102:8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9:140102:8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9:140102:8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9:140102:8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9:140102:8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9:140102:8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9:140102:8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9:140102:8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9:140102:8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9:140102:8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9:140102:8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9:140102:8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9:140102:8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9:140102:8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9:140102:8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9:140102:8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9:140102:8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9:140102:8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9:140102:8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9:140102:8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9:140102:8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9:140102:8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9:140102:8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9:140102:8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9:140102:8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9:140102:8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9:140102:8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9:140102:8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9:140102:8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9:140102:8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9:140102:9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9:140102:9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9:140102:9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9:140102:9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9:140102:9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9:140102:9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9:140102:9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9:140102:9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9:140102:9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9:140102:9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9:140102:9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9:140102:9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9:140102:9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9:140102:9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9:140102:9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9:140102:9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9:140102:9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9:140401: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9:140401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9:140401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9:140402: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9:140402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9:140402: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9:150601:5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9:150601:5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9:150601:5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9:150601:5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9:150601:5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9:150601:5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9:150601:6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9:160101: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9:160302:4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9:160302:4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9:160302:4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9:160302:4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9:160302:4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9:160302:4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9:160302:4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9:160302:4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9:160302:4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9:160302:4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9:160302:4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9:160302:4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9:160302:4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9:160302:5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9:160302:5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9:160302:5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9:160302:5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9:160302:5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9:160302:5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9:160302:5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9:160302:5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9:160302:5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9:160302: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9:160302:5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9:160302:5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9:160302:5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9:160302:5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9:160302:5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9:160302:5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9:160302:5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9:160302:5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9:160302:5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9:160302:5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9:160302:5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9:160302:5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9:160302:5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9:160302:5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9:160302:5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9:160302:5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9:160302:5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9:160302:5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9:160302:5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9:160302:5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9:160302:5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9:160302:5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9:160302:5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9:160302:6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9:160302:6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9:160302:6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9:160302:6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9:160302:6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9:160302:6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9:160302:6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9:160302:6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9:160302:6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9:160302:6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9:160302:6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9:160302:6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9:160302:6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9:160302:6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9:160302:6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9:160302:6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9:160302:6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9:160302:7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9:160413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9:160701: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9:160701: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9:160704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9:160704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9:160704: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9:160704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9:160704:1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9:160704:1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9:160704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9:160704:1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9:160704:1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9:160704:1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9:160704:1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9:160704: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9:160704:1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9:160704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9:160704:1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9:160704:1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9:160704:1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9:160704: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9:160706:2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9:160706:2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9:160706:2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9:160706:2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9:160707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9:160707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9:160707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9:160707: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9:160707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9:160707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9:160707: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9:160708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9:160709: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9:160709: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9:160709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9:160709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9:160801:1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9:160801:1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9:160801:1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9:160801:1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9:160801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9:160801: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9:160801: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9:160801: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9:160801: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9:160801:2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9:160801: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9:160801:2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9:160801: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9:160801: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9:160801:2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9:160801: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9:160801:2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9:160801: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9:160801: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9:160801:2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9:160801: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9:160801: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9:160801: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9:160801: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9:160801:2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9:160801: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9:160801:2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9:160801:2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9:160801:2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9:160801: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9:160801:2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9:160801: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9:160801: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9:160801: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9:160801: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9:160801:2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9:160801:2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9:160801: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9:160801:2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9:160801: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9:160801:2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9:160801: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9:160801: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9:160801:2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9:160801:2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9:160801: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9:160801:2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9:160801:2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9:160801:2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9:160801: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9:160801: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9:160801:2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9:160801: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9:160801: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9:160801: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9:160801:2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9:160801:2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9:160801:2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9:160801:2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9:160801:2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9:160801:2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9:160801:2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9:160801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9:160801:2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9:160801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9:160801:2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9:160801:2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9:160801:2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9:160801:2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9:160801:2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9:160801: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9:160801:2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9:160801:2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9:160801:2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9:160801:2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9:160801:2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9:160801:2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9:160801:2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9:160801:2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9:160801:2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9:160801:2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9:160801:2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9:160801:2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9:160801:3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9:160801:3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9:160801:3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9:161201:1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9:161201: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9:161202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9:161202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9:161202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9:161202: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9:161202: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9:161202: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9:161202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9:161202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9:161202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0:100401:8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0:110304:13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0:110311:17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0:110311:18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0:110311:2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0:110311:2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1:130301:34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00000:36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00000:47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10023: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10025: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10027: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10027: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10034:5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10055:4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10055:4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10055:4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10055:4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10055:4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10055:4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10055:4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10055:4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10055:4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10055:4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10055:4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10055:4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10055:4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10055:4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10062: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10063: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10063:2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10063: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10063:2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10063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10063:2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10063: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10063:3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10063:3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10064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10064: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10064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10064: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10064: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10064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10064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10064:1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10064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10064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10064: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10064: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10064:1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10064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10064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10064: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10064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10064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10064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10064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10064: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10064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10064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10064: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10064: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10064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10064: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10064:1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10064:1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10064:1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10064:1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10064:1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10064:1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10064: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10064: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10064: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10064: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10064: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10064: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10064: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10064: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10064: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10064: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10064: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10064: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10064: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10064: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10064: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10064: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10064: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10064: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10064: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10064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10064: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10064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10064: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10064: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10064: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10064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10064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10064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10064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10064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10064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10064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10064: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10064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10064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10064: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10064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10064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10064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10064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10064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10064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10064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10064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10064: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10064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10064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10064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10064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10064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10064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10064: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10065: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10065: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10066:10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10066:10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10066:10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10066:10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10066:10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10066:10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10066:10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10066:10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10066:10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10066:10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10066:10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10066:10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10066:10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10066:10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10066:10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10066:10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10066:10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10066:10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10066:10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10066:10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10066:10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10066:10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10066:10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10066:10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10066:10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10066:10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10066:10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10066:10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10066:10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10066:10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10066:10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10066:10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10066:10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10066:10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10066:10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10066:10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10066:10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10066:10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10066:10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10066:10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10066:10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10066:10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10066:10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10066:10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10066:10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10066:10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10066:10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10066:10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10066:10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10066:10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10066:10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10066:10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10066:10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10066:10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10066:10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10066:10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10066:10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10066:1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10066:1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10066:1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10066:1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10066:1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10066:1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10066:1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10066:1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10066:1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10066:1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10066:1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10066:1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10066:1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10066:1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10066:1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10066:1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10066:1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10066:1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10066:1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10066:1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10066:1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10066:11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10066:11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10066:11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10066:11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10066:11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10066:1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10066:1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10066:11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10066:11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10066:1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10066:11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10066:11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10066:1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10066:11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10066:1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10066:1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10066:1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10066:1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10066:1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10066:11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10066:11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10066:11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10066:11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10066:11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10066:11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10066:11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10066:11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10066:1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10066:11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10066:1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10066:1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10066:1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10066:12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10066:1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10066:12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10066:1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10066:1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10066:1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10066:1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10066:12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10066:1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10066:1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10066:1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10066:12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10066:12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10066:1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10066:12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10066:12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10066:1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10066:1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10066:1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10066:1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10066:12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10066:1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10066:12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10066:1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10066:12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10066:12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10066:1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10066:1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10066:1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10066:1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10066:1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10066:12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10066:12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10066:1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10066:12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10066:1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10066:1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10066:12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10066:1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10066:12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10066:12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10066:12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10066:1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10066:12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10066:12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10066:1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10066:1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10066:12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10066:12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10066:12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10066:12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10066:12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10066:12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10066:12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10066:1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10066:12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10066:12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10066:12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10066:12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10066: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10068:13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10085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10085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10085: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10087:1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10092:17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10150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10245:15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10245:9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10249:4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10259:29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10259:36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10284:9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10296: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10311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10336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10434:10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10434:27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10481:4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10508:2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10548:16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10548:9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10562: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10564:1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10582: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10606:3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10643: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10643: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10643: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10643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10643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10643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10643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10643: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10643: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10643: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10643: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10643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10643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10643: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10643: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10643: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10643:1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10643:1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10643:1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10643:1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10643:1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10643:1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10643:1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10643:1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10643:1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10643: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10643: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10643: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10643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10643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10643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10643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10643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10643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10643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10643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10643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10643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10643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10643: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10643: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10643: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10643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10643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10644: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10644: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10644: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10644: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10644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10644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10644:1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10644:1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10644:1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10644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10644: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10644:1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10644: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10644:1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10644:1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10644:1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10644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10644: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10644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10644: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10644: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10644: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10644:1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10644: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10644: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10644:1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10644: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10644: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10644: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10644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10644: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10644:1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10644:1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10644:1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10644:1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10644: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10644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10644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10644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10644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10644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10644: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10644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10644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10644: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10644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10644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10644: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10644: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10644: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10644: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10644: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10644: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10645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10645: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10651:1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10651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10651:1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10651:1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10651: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10651:1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10651: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10651:1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10651: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10651:1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10651:1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10651: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10651: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10651:1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10651:1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10651:1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10651:1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10651:1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10651:2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10651: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10651:2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10651: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10651: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10651: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10651: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10651:2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10651: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10693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10693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10693: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10693: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10693: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10693: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10693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10693: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10693: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10693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10705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10742: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10742:1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10742: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10742: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10742:1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10742: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10742: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10742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10742: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10742:1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10742:1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10742:1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10742:2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10742:2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10742:2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10742: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10742:2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10742:2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10742: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10742:2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10742: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10742: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10742: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10742:2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10742:2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10742:2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10742: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10742:2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10742:2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10742: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10742:2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10742: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10742:2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10742:2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10742: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10742:2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10742: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10742:2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10742:2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10742: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10742:2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10742:2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10742:2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10742:2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10742: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10742:2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10742: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10742:2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10742:2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10742:2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10742:2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10742:2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10742:2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10742:2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10742:2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10742:2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10742:2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10742: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10742:2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10742:2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10742:2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10742: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10742: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10742:2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10742: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10742:2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10742:2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10742:2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10742:2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10742:2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10742:2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10742:2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10742:2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10742:2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10742:2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10742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10742: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10742:2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10742:2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10742:2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10742:2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10742:2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10742:2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10742:2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10742:2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10742:2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10742:2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10742:3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10742:3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10742:3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10742:3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10742:3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10742:3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10742:3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10742:3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10742:3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10742:3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10742:3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10742:3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10742:3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10742:3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10742:3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10742:3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10742:3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10742:3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10742:3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10742:3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10742:3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10742:3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10742:3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10742:3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10742:3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10742:3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10742:3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10742:3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10742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10742:3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10742:3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10742:3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10742:3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10742:3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10742:3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10742:3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10742:3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10742:3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10742:3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10742:3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10742:3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10742:3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10742:3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10742:3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10742:3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10742:3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10742:3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10742:3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10742:3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10742:3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10742:3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10742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10742:3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10742:3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10742:3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10742:3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10742:3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10742:3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10742:4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10742:4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10742:4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10742:4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10742:4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10742:4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10742:4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10742:4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10742:4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10742:4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10742:4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10742:4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10742:4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10742:4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12018:1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12018:1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12019:2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12070: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12070:2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12070:2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12070:2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12070:2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12070:2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12070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12070:2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12070:2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12070:3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12070:3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12070:3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12070:3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12073: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12073: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12073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12073: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12073: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12073: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12073: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12073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12073: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12073: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12073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12073: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12073: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12073: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20021:7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20058:10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20058:10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20058:10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20058:10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20058:10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20058:10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20058:10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20058:10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20058:10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20058:10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20058:10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20058:10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20058:10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20058:10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20058:10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20058:10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20058:10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20058:10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20058:10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20058:10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20058:10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20058:10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20058:10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20058:10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20058:10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20058:10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20058:10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20058:10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20058:10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20058:10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20058:10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20058:10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20058:10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20058:10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20058:10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20058:10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2:020058:10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2:020058:10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2:020058:10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2:020058:10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2:020058:10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12:020058:10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12:020058:10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12:020058:10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12:020058:10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12:020058:10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12:020058:10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12:020058:10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12:020058:10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12:020058:10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12:020058:10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12:020058:10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12:020058:10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12:020058:10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12:020058:10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12:020058:10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12:020058:10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12:020058:10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12:020058:10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12:020058:10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12:020058:10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12:020058:10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12:020058:10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12:020058:11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12:020058:11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12:020058:11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12:020058:11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12:020058:1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12:020058:11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12:020058:11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12:020058:11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12:020058:11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12:020058:11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12:020058:11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12:020058:11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12:020058:11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12:020058:11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12:020058:11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12:020058:11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12:020058:1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12:020058:11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12:020058:11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12:020058:11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12:020058:11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12:020058:11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12:020058:11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12:020058:11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12:020058:11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 office:value-type="string" calcext:value-type="string">
            <text:p>30:12:020058:11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 office:value-type="string" calcext:value-type="string">
            <text:p>30:12:020058:11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 office:value-type="string" calcext:value-type="string">
            <text:p>30:12:020058:11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 office:value-type="string" calcext:value-type="string">
            <text:p>30:12:020058:11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 office:value-type="string" calcext:value-type="string">
            <text:p>30:12:020058:1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 office:value-type="string" calcext:value-type="string">
            <text:p>30:12:020058:11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 office:value-type="string" calcext:value-type="string">
            <text:p>30:12:020058:1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 office:value-type="string" calcext:value-type="string">
            <text:p>30:12:020058:11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 office:value-type="string" calcext:value-type="string">
            <text:p>30:12:020058:11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 office:value-type="string" calcext:value-type="string">
            <text:p>30:12:020058:11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 office:value-type="string" calcext:value-type="string">
            <text:p>30:12:020058:11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 office:value-type="string" calcext:value-type="string">
            <text:p>30:12:020058:11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 office:value-type="string" calcext:value-type="string">
            <text:p>30:12:020058:11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 office:value-type="string" calcext:value-type="string">
            <text:p>30:12:020058:11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 office:value-type="string" calcext:value-type="string">
            <text:p>30:12:020058:11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 office:value-type="string" calcext:value-type="string">
            <text:p>30:12:020058:11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 office:value-type="string" calcext:value-type="string">
            <text:p>30:12:020058:11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 office:value-type="string" calcext:value-type="string">
            <text:p>30:12:020058:11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 office:value-type="string" calcext:value-type="string">
            <text:p>30:12:020058:11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 office:value-type="string" calcext:value-type="string">
            <text:p>30:12:020058:11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 office:value-type="string" calcext:value-type="string">
            <text:p>30:12:020058:11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 office:value-type="string" calcext:value-type="string">
            <text:p>30:12:020058:11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 office:value-type="string" calcext:value-type="string">
            <text:p>30:12:020058:11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 office:value-type="string" calcext:value-type="string">
            <text:p>30:12:020058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 office:value-type="string" calcext:value-type="string">
            <text:p>30:12:020058:2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 office:value-type="string" calcext:value-type="string">
            <text:p>30:12:020058:8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 office:value-type="string" calcext:value-type="string">
            <text:p>30:12:020063:3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 office:value-type="string" calcext:value-type="string">
            <text:p>30:12:020108:8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 office:value-type="string" calcext:value-type="string">
            <text:p>30:12:020114: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 office:value-type="string" calcext:value-type="string">
            <text:p>30:12:020213:1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 office:value-type="string" calcext:value-type="string">
            <text:p>30:12:020238:21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 office:value-type="string" calcext:value-type="string">
            <text:p>30:12:020238:2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 office:value-type="string" calcext:value-type="string">
            <text:p>30:12:020250:2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 office:value-type="string" calcext:value-type="string">
            <text:p>30:12:020288:3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 office:value-type="string" calcext:value-type="string">
            <text:p>30:12:020292:10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 office:value-type="string" calcext:value-type="string">
            <text:p>30:12:020292:9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 office:value-type="string" calcext:value-type="string">
            <text:p>30:12:020305:4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 office:value-type="string" calcext:value-type="string">
            <text:p>30:12:020307:8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 office:value-type="string" calcext:value-type="string">
            <text:p>30:12:020309:54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 office:value-type="string" calcext:value-type="string">
            <text:p>30:12:020309:60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 office:value-type="string" calcext:value-type="string">
            <text:p>30:12:020310:3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 office:value-type="string" calcext:value-type="string">
            <text:p>30:12:020331: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 office:value-type="string" calcext:value-type="string">
            <text:p>30:12:020335:2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 office:value-type="string" calcext:value-type="string">
            <text:p>30:12:020335:9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 office:value-type="string" calcext:value-type="string">
            <text:p>30:12:020339:2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 office:value-type="string" calcext:value-type="string">
            <text:p>30:12:020339: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 office:value-type="string" calcext:value-type="string">
            <text:p>30:12:020346: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 office:value-type="string" calcext:value-type="string">
            <text:p>30:12:020364:4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 office:value-type="string" calcext:value-type="string">
            <text:p>30:12:020366:2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 office:value-type="string" calcext:value-type="string">
            <text:p>30:12:020366:9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 office:value-type="string" calcext:value-type="string">
            <text:p>30:12:020515: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 office:value-type="string" calcext:value-type="string">
            <text:p>30:12:020515:4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 office:value-type="string" calcext:value-type="string">
            <text:p>30:12:020551: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 office:value-type="string" calcext:value-type="string">
            <text:p>30:12:020554:4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 office:value-type="string" calcext:value-type="string">
            <text:p>30:12:020659:5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 office:value-type="string" calcext:value-type="string">
            <text:p>30:12:020755:3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 office:value-type="string" calcext:value-type="string">
            <text:p>30:12:020886:22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 office:value-type="string" calcext:value-type="string">
            <text:p>30:12:030017:2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 office:value-type="string" calcext:value-type="string">
            <text:p>30:12:030026:17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 office:value-type="string" calcext:value-type="string">
            <text:p>30:12:030048: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 office:value-type="string" calcext:value-type="string">
            <text:p>30:12:030048: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 office:value-type="string" calcext:value-type="string">
            <text:p>30:12:030056:1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 office:value-type="string" calcext:value-type="string">
            <text:p>30:12:030071:24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 office:value-type="string" calcext:value-type="string">
            <text:p>30:12:030071:25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 office:value-type="string" calcext:value-type="string">
            <text:p>30:12:030071:3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 office:value-type="string" calcext:value-type="string">
            <text:p>30:12:030246:1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 office:value-type="string" calcext:value-type="string">
            <text:p>30:12:030324:3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 office:value-type="string" calcext:value-type="string">
            <text:p>30:12:030642:13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 office:value-type="string" calcext:value-type="string">
            <text:p>30:12:030642:13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 office:value-type="string" calcext:value-type="string">
            <text:p>30:12:030650:10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 office:value-type="string" calcext:value-type="string">
            <text:p>30:12:030650:5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 office:value-type="string" calcext:value-type="string">
            <text:p>30:12:030711:6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 office:value-type="string" calcext:value-type="string">
            <text:p>30:12:030718:3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 office:value-type="string" calcext:value-type="string">
            <text:p>30:12:030718:8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 office:value-type="string" calcext:value-type="string">
            <text:p>30:12:030725: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 office:value-type="string" calcext:value-type="string">
            <text:p>30:12:030728:3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 office:value-type="string" calcext:value-type="string">
            <text:p>30:12:030728:4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 office:value-type="string" calcext:value-type="string">
            <text:p>30:12:030750:3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 office:value-type="string" calcext:value-type="string">
            <text:p>30:12:030771:6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 office:value-type="string" calcext:value-type="string">
            <text:p>30:12:030771:6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 office:value-type="string" calcext:value-type="string">
            <text:p>30:12:030771:6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 office:value-type="string" calcext:value-type="string">
            <text:p>30:12:030771:6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 office:value-type="string" calcext:value-type="string">
            <text:p>30:12:030771:6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 office:value-type="string" calcext:value-type="string">
            <text:p>30:12:030771:6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 office:value-type="string" calcext:value-type="string">
            <text:p>30:12:030771:6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 office:value-type="string" calcext:value-type="string">
            <text:p>30:12:030771:6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 office:value-type="string" calcext:value-type="string">
            <text:p>30:12:030771:6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 office:value-type="string" calcext:value-type="string">
            <text:p>30:12:030771:7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 office:value-type="string" calcext:value-type="string">
            <text:p>30:12:030771:8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 office:value-type="string" calcext:value-type="string">
            <text:p>30:12:030771:8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 office:value-type="string" calcext:value-type="string">
            <text:p>30:12:030771:8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 office:value-type="string" calcext:value-type="string">
            <text:p>30:12:030771:8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 office:value-type="string" calcext:value-type="string">
            <text:p>30:12:030771:8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 office:value-type="string" calcext:value-type="string">
            <text:p>30:12:030787:6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 office:value-type="string" calcext:value-type="string">
            <text:p>30:12:030845:4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 office:value-type="string" calcext:value-type="string">
            <text:p>30:12:032096: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 office:value-type="string" calcext:value-type="string">
            <text:p>30:12:040001: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 office:value-type="string" calcext:value-type="string">
            <text:p>30:12:040004:5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 office:value-type="string" calcext:value-type="string">
            <text:p>30:12:040004:50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 office:value-type="string" calcext:value-type="string">
            <text:p>30:12:040004:5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 office:value-type="string" calcext:value-type="string">
            <text:p>30:12:040019:1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 office:value-type="string" calcext:value-type="string">
            <text:p>30:12:040019:1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 office:value-type="string" calcext:value-type="string">
            <text:p>30:12:040019:17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 office:value-type="string" calcext:value-type="string">
            <text:p>30:12:040019:1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 office:value-type="string" calcext:value-type="string">
            <text:p>30:12:040019:1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 office:value-type="string" calcext:value-type="string">
            <text:p>30:12:040019:18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 office:value-type="string" calcext:value-type="string">
            <text:p>30:12:040019:1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29]+1" office:value-type="float" office:value="2628" calcext:value-type="float">
            <text:p>2628</text:p>
          </table:table-cell>
          <table:table-cell table:style-name="ce52" office:value-type="string" calcext:value-type="string">
            <text:p>30:12:040019:1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0]+1" office:value-type="float" office:value="2629" calcext:value-type="float">
            <text:p>2629</text:p>
          </table:table-cell>
          <table:table-cell table:style-name="ce52" office:value-type="string" calcext:value-type="string">
            <text:p>30:12:040019:1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1]+1" office:value-type="float" office:value="2630" calcext:value-type="float">
            <text:p>2630</text:p>
          </table:table-cell>
          <table:table-cell table:style-name="ce52" office:value-type="string" calcext:value-type="string">
            <text:p>30:12:040019:1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2]+1" office:value-type="float" office:value="2631" calcext:value-type="float">
            <text:p>2631</text:p>
          </table:table-cell>
          <table:table-cell table:style-name="ce52" office:value-type="string" calcext:value-type="string">
            <text:p>30:12:040019:1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3]+1" office:value-type="float" office:value="2632" calcext:value-type="float">
            <text:p>2632</text:p>
          </table:table-cell>
          <table:table-cell table:style-name="ce52" office:value-type="string" calcext:value-type="string">
            <text:p>30:12:040019: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4]+1" office:value-type="float" office:value="2633" calcext:value-type="float">
            <text:p>2633</text:p>
          </table:table-cell>
          <table:table-cell table:style-name="ce52" office:value-type="string" calcext:value-type="string">
            <text:p>30:12:040019:2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5]+1" office:value-type="float" office:value="2634" calcext:value-type="float">
            <text:p>2634</text:p>
          </table:table-cell>
          <table:table-cell table:style-name="ce52" office:value-type="string" calcext:value-type="string">
            <text:p>30:12:040019:2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6]+1" office:value-type="float" office:value="2635" calcext:value-type="float">
            <text:p>2635</text:p>
          </table:table-cell>
          <table:table-cell table:style-name="ce52" office:value-type="string" calcext:value-type="string">
            <text:p>30:12:040019:2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7]+1" office:value-type="float" office:value="2636" calcext:value-type="float">
            <text:p>2636</text:p>
          </table:table-cell>
          <table:table-cell table:style-name="ce52" office:value-type="string" calcext:value-type="string">
            <text:p>30:12:040019:2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8]+1" office:value-type="float" office:value="2637" calcext:value-type="float">
            <text:p>2637</text:p>
          </table:table-cell>
          <table:table-cell table:style-name="ce52" office:value-type="string" calcext:value-type="string">
            <text:p>30:12:040019: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39]+1" office:value-type="float" office:value="2638" calcext:value-type="float">
            <text:p>2638</text:p>
          </table:table-cell>
          <table:table-cell table:style-name="ce52" office:value-type="string" calcext:value-type="string">
            <text:p>30:12:040019:2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0]+1" office:value-type="float" office:value="2639" calcext:value-type="float">
            <text:p>2639</text:p>
          </table:table-cell>
          <table:table-cell table:style-name="ce52" office:value-type="string" calcext:value-type="string">
            <text:p>30:12:040019:2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1]+1" office:value-type="float" office:value="2640" calcext:value-type="float">
            <text:p>2640</text:p>
          </table:table-cell>
          <table:table-cell table:style-name="ce52" office:value-type="string" calcext:value-type="string">
            <text:p>30:12:040019:2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2]+1" office:value-type="float" office:value="2641" calcext:value-type="float">
            <text:p>2641</text:p>
          </table:table-cell>
          <table:table-cell table:style-name="ce52" office:value-type="string" calcext:value-type="string">
            <text:p>30:12:040019:2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3]+1" office:value-type="float" office:value="2642" calcext:value-type="float">
            <text:p>2642</text:p>
          </table:table-cell>
          <table:table-cell table:style-name="ce52" office:value-type="string" calcext:value-type="string">
            <text:p>30:12:040019:2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4]+1" office:value-type="float" office:value="2643" calcext:value-type="float">
            <text:p>2643</text:p>
          </table:table-cell>
          <table:table-cell table:style-name="ce52" office:value-type="string" calcext:value-type="string">
            <text:p>30:12:040019:2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5]+1" office:value-type="float" office:value="2644" calcext:value-type="float">
            <text:p>2644</text:p>
          </table:table-cell>
          <table:table-cell table:style-name="ce52" office:value-type="string" calcext:value-type="string">
            <text:p>30:12:040019:2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6]+1" office:value-type="float" office:value="2645" calcext:value-type="float">
            <text:p>2645</text:p>
          </table:table-cell>
          <table:table-cell table:style-name="ce52" office:value-type="string" calcext:value-type="string">
            <text:p>30:12:040019:2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7]+1" office:value-type="float" office:value="2646" calcext:value-type="float">
            <text:p>2646</text:p>
          </table:table-cell>
          <table:table-cell table:style-name="ce52" office:value-type="string" calcext:value-type="string">
            <text:p>30:12:040019:2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8]+1" office:value-type="float" office:value="2647" calcext:value-type="float">
            <text:p>2647</text:p>
          </table:table-cell>
          <table:table-cell table:style-name="ce52" office:value-type="string" calcext:value-type="string">
            <text:p>30:12:040019:2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49]+1" office:value-type="float" office:value="2648" calcext:value-type="float">
            <text:p>2648</text:p>
          </table:table-cell>
          <table:table-cell table:style-name="ce52" office:value-type="string" calcext:value-type="string">
            <text:p>30:12:040019:2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0]+1" office:value-type="float" office:value="2649" calcext:value-type="float">
            <text:p>2649</text:p>
          </table:table-cell>
          <table:table-cell table:style-name="ce52" office:value-type="string" calcext:value-type="string">
            <text:p>30:12:040019:2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1]+1" office:value-type="float" office:value="2650" calcext:value-type="float">
            <text:p>2650</text:p>
          </table:table-cell>
          <table:table-cell table:style-name="ce52" office:value-type="string" calcext:value-type="string">
            <text:p>30:12:040019:2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2]+1" office:value-type="float" office:value="2651" calcext:value-type="float">
            <text:p>2651</text:p>
          </table:table-cell>
          <table:table-cell table:style-name="ce52" office:value-type="string" calcext:value-type="string">
            <text:p>30:12:040019:2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3]+1" office:value-type="float" office:value="2652" calcext:value-type="float">
            <text:p>2652</text:p>
          </table:table-cell>
          <table:table-cell table:style-name="ce52" office:value-type="string" calcext:value-type="string">
            <text:p>30:12:040019:2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4]+1" office:value-type="float" office:value="2653" calcext:value-type="float">
            <text:p>2653</text:p>
          </table:table-cell>
          <table:table-cell table:style-name="ce52" office:value-type="string" calcext:value-type="string">
            <text:p>30:12:040019:2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5]+1" office:value-type="float" office:value="2654" calcext:value-type="float">
            <text:p>2654</text:p>
          </table:table-cell>
          <table:table-cell table:style-name="ce52" office:value-type="string" calcext:value-type="string">
            <text:p>30:12:040019:2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6]+1" office:value-type="float" office:value="2655" calcext:value-type="float">
            <text:p>2655</text:p>
          </table:table-cell>
          <table:table-cell table:style-name="ce52" office:value-type="string" calcext:value-type="string">
            <text:p>30:12:040019:2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7]+1" office:value-type="float" office:value="2656" calcext:value-type="float">
            <text:p>2656</text:p>
          </table:table-cell>
          <table:table-cell table:style-name="ce52" office:value-type="string" calcext:value-type="string">
            <text:p>30:12:040019:2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8]+1" office:value-type="float" office:value="2657" calcext:value-type="float">
            <text:p>2657</text:p>
          </table:table-cell>
          <table:table-cell table:style-name="ce52" office:value-type="string" calcext:value-type="string">
            <text:p>30:12:040019:2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59]+1" office:value-type="float" office:value="2658" calcext:value-type="float">
            <text:p>2658</text:p>
          </table:table-cell>
          <table:table-cell table:style-name="ce52" office:value-type="string" calcext:value-type="string">
            <text:p>30:12:040019:2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0]+1" office:value-type="float" office:value="2659" calcext:value-type="float">
            <text:p>2659</text:p>
          </table:table-cell>
          <table:table-cell table:style-name="ce52" office:value-type="string" calcext:value-type="string">
            <text:p>30:12:040019:2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1]+1" office:value-type="float" office:value="2660" calcext:value-type="float">
            <text:p>2660</text:p>
          </table:table-cell>
          <table:table-cell table:style-name="ce52" office:value-type="string" calcext:value-type="string">
            <text:p>30:12:040019:2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2]+1" office:value-type="float" office:value="2661" calcext:value-type="float">
            <text:p>2661</text:p>
          </table:table-cell>
          <table:table-cell table:style-name="ce52" office:value-type="string" calcext:value-type="string">
            <text:p>30:12:040019:2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3]+1" office:value-type="float" office:value="2662" calcext:value-type="float">
            <text:p>2662</text:p>
          </table:table-cell>
          <table:table-cell table:style-name="ce52" office:value-type="string" calcext:value-type="string">
            <text:p>30:12:040019:3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4]+1" office:value-type="float" office:value="2663" calcext:value-type="float">
            <text:p>2663</text:p>
          </table:table-cell>
          <table:table-cell table:style-name="ce52" office:value-type="string" calcext:value-type="string">
            <text:p>30:12:040019:3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5]+1" office:value-type="float" office:value="2664" calcext:value-type="float">
            <text:p>2664</text:p>
          </table:table-cell>
          <table:table-cell table:style-name="ce52" office:value-type="string" calcext:value-type="string">
            <text:p>30:12:040019:3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6]+1" office:value-type="float" office:value="2665" calcext:value-type="float">
            <text:p>2665</text:p>
          </table:table-cell>
          <table:table-cell table:style-name="ce52" office:value-type="string" calcext:value-type="string">
            <text:p>30:12:040019:3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7]+1" office:value-type="float" office:value="2666" calcext:value-type="float">
            <text:p>2666</text:p>
          </table:table-cell>
          <table:table-cell table:style-name="ce52" office:value-type="string" calcext:value-type="string">
            <text:p>30:12:040019:3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8]+1" office:value-type="float" office:value="2667" calcext:value-type="float">
            <text:p>2667</text:p>
          </table:table-cell>
          <table:table-cell table:style-name="ce52" office:value-type="string" calcext:value-type="string">
            <text:p>30:12:040019:3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69]+1" office:value-type="float" office:value="2668" calcext:value-type="float">
            <text:p>2668</text:p>
          </table:table-cell>
          <table:table-cell table:style-name="ce52" office:value-type="string" calcext:value-type="string">
            <text:p>30:12:040019:3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0]+1" office:value-type="float" office:value="2669" calcext:value-type="float">
            <text:p>2669</text:p>
          </table:table-cell>
          <table:table-cell table:style-name="ce52" office:value-type="string" calcext:value-type="string">
            <text:p>30:12:040019:3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1]+1" office:value-type="float" office:value="2670" calcext:value-type="float">
            <text:p>2670</text:p>
          </table:table-cell>
          <table:table-cell table:style-name="ce52" office:value-type="string" calcext:value-type="string">
            <text:p>30:12:040019:3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2]+1" office:value-type="float" office:value="2671" calcext:value-type="float">
            <text:p>2671</text:p>
          </table:table-cell>
          <table:table-cell table:style-name="ce52" office:value-type="string" calcext:value-type="string">
            <text:p>30:12:040019:3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3]+1" office:value-type="float" office:value="2672" calcext:value-type="float">
            <text:p>2672</text:p>
          </table:table-cell>
          <table:table-cell table:style-name="ce52" office:value-type="string" calcext:value-type="string">
            <text:p>30:12:040019:3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4]+1" office:value-type="float" office:value="2673" calcext:value-type="float">
            <text:p>2673</text:p>
          </table:table-cell>
          <table:table-cell table:style-name="ce52" office:value-type="string" calcext:value-type="string">
            <text:p>30:12:040019:3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5]+1" office:value-type="float" office:value="2674" calcext:value-type="float">
            <text:p>2674</text:p>
          </table:table-cell>
          <table:table-cell table:style-name="ce52" office:value-type="string" calcext:value-type="string">
            <text:p>30:12:040019:3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6]+1" office:value-type="float" office:value="2675" calcext:value-type="float">
            <text:p>2675</text:p>
          </table:table-cell>
          <table:table-cell table:style-name="ce52" office:value-type="string" calcext:value-type="string">
            <text:p>30:12:040019:3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7]+1" office:value-type="float" office:value="2676" calcext:value-type="float">
            <text:p>2676</text:p>
          </table:table-cell>
          <table:table-cell table:style-name="ce52" office:value-type="string" calcext:value-type="string">
            <text:p>30:12:040019:3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8]+1" office:value-type="float" office:value="2677" calcext:value-type="float">
            <text:p>2677</text:p>
          </table:table-cell>
          <table:table-cell table:style-name="ce52" office:value-type="string" calcext:value-type="string">
            <text:p>30:12:040019:3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79]+1" office:value-type="float" office:value="2678" calcext:value-type="float">
            <text:p>2678</text:p>
          </table:table-cell>
          <table:table-cell table:style-name="ce52" office:value-type="string" calcext:value-type="string">
            <text:p>30:12:040019:3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80]+1" office:value-type="float" office:value="2679" calcext:value-type="float">
            <text:p>2679</text:p>
          </table:table-cell>
          <table:table-cell table:style-name="ce52" office:value-type="string" calcext:value-type="string">
            <text:p>30:12:040019:3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81]+1" office:value-type="float" office:value="2680" calcext:value-type="float">
            <text:p>2680</text:p>
          </table:table-cell>
          <table:table-cell table:style-name="ce52" office:value-type="string" calcext:value-type="string">
            <text:p>30:12:040019:3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82]+1" office:value-type="float" office:value="2681" calcext:value-type="float">
            <text:p>2681</text:p>
          </table:table-cell>
          <table:table-cell table:style-name="ce52" office:value-type="string" calcext:value-type="string">
            <text:p>30:12:040019:3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83]+1" office:value-type="float" office:value="2682" calcext:value-type="float">
            <text:p>2682</text:p>
          </table:table-cell>
          <table:table-cell table:style-name="ce52" office:value-type="string" calcext:value-type="string">
            <text:p>30:12:040019:3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84]+1" office:value-type="float" office:value="2683" calcext:value-type="float">
            <text:p>2683</text:p>
          </table:table-cell>
          <table:table-cell table:style-name="ce52" office:value-type="string" calcext:value-type="string">
            <text:p>30:12:040019:3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685]+1" office:value-type="float" office:value="2684" calcext:value-type="float">
            <text:p>2684</text:p>
          </table:table-cell>
          <table:table-cell table:style-name="ce52" office:value-type="string" calcext:value-type="string">
            <text:p>30:12:040019:3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86]+1" office:value-type="float" office:value="2685" calcext:value-type="float">
            <text:p>2685</text:p>
          </table:table-cell>
          <table:table-cell table:style-name="ce52" office:value-type="string" calcext:value-type="string">
            <text:p>30:12:040019:3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87]+1" office:value-type="float" office:value="2686" calcext:value-type="float">
            <text:p>2686</text:p>
          </table:table-cell>
          <table:table-cell table:style-name="ce52" office:value-type="string" calcext:value-type="string">
            <text:p>30:12:040019:3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88]+1" office:value-type="float" office:value="2687" calcext:value-type="float">
            <text:p>2687</text:p>
          </table:table-cell>
          <table:table-cell table:style-name="ce52" office:value-type="string" calcext:value-type="string">
            <text:p>30:12:040019:3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89]+1" office:value-type="float" office:value="2688" calcext:value-type="float">
            <text:p>2688</text:p>
          </table:table-cell>
          <table:table-cell table:style-name="ce52" office:value-type="string" calcext:value-type="string">
            <text:p>30:12:040019:3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0]+1" office:value-type="float" office:value="2689" calcext:value-type="float">
            <text:p>2689</text:p>
          </table:table-cell>
          <table:table-cell table:style-name="ce52" office:value-type="string" calcext:value-type="string">
            <text:p>30:12:040019:38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1]+1" office:value-type="float" office:value="2690" calcext:value-type="float">
            <text:p>2690</text:p>
          </table:table-cell>
          <table:table-cell table:style-name="ce52" office:value-type="string" calcext:value-type="string">
            <text:p>30:12:040019:3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2]+1" office:value-type="float" office:value="2691" calcext:value-type="float">
            <text:p>2691</text:p>
          </table:table-cell>
          <table:table-cell table:style-name="ce52" office:value-type="string" calcext:value-type="string">
            <text:p>30:12:040019:38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3]+1" office:value-type="float" office:value="2692" calcext:value-type="float">
            <text:p>2692</text:p>
          </table:table-cell>
          <table:table-cell table:style-name="ce52" office:value-type="string" calcext:value-type="string">
            <text:p>30:12:040019:38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4]+1" office:value-type="float" office:value="2693" calcext:value-type="float">
            <text:p>2693</text:p>
          </table:table-cell>
          <table:table-cell table:style-name="ce52" office:value-type="string" calcext:value-type="string">
            <text:p>30:12:040019:3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5]+1" office:value-type="float" office:value="2694" calcext:value-type="float">
            <text:p>2694</text:p>
          </table:table-cell>
          <table:table-cell table:style-name="ce52" office:value-type="string" calcext:value-type="string">
            <text:p>30:12:040019:3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6]+1" office:value-type="float" office:value="2695" calcext:value-type="float">
            <text:p>2695</text:p>
          </table:table-cell>
          <table:table-cell table:style-name="ce52" office:value-type="string" calcext:value-type="string">
            <text:p>30:12:040019:3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7]+1" office:value-type="float" office:value="2696" calcext:value-type="float">
            <text:p>2696</text:p>
          </table:table-cell>
          <table:table-cell table:style-name="ce52" office:value-type="string" calcext:value-type="string">
            <text:p>30:12:040019:3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8]+1" office:value-type="float" office:value="2697" calcext:value-type="float">
            <text:p>2697</text:p>
          </table:table-cell>
          <table:table-cell table:style-name="ce52" office:value-type="string" calcext:value-type="string">
            <text:p>30:12:040019:39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699]+1" office:value-type="float" office:value="2698" calcext:value-type="float">
            <text:p>2698</text:p>
          </table:table-cell>
          <table:table-cell table:style-name="ce52" office:value-type="string" calcext:value-type="string">
            <text:p>30:12:040019:3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0]+1" office:value-type="float" office:value="2699" calcext:value-type="float">
            <text:p>2699</text:p>
          </table:table-cell>
          <table:table-cell table:style-name="ce52" office:value-type="string" calcext:value-type="string">
            <text:p>30:12:040019:3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1]+1" office:value-type="float" office:value="2700" calcext:value-type="float">
            <text:p>2700</text:p>
          </table:table-cell>
          <table:table-cell table:style-name="ce52" office:value-type="string" calcext:value-type="string">
            <text:p>30:12:040019:3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2]+1" office:value-type="float" office:value="2701" calcext:value-type="float">
            <text:p>2701</text:p>
          </table:table-cell>
          <table:table-cell table:style-name="ce52" office:value-type="string" calcext:value-type="string">
            <text:p>30:12:040019:4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3]+1" office:value-type="float" office:value="2702" calcext:value-type="float">
            <text:p>2702</text:p>
          </table:table-cell>
          <table:table-cell table:style-name="ce52" office:value-type="string" calcext:value-type="string">
            <text:p>30:12:040019:4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4]+1" office:value-type="float" office:value="2703" calcext:value-type="float">
            <text:p>2703</text:p>
          </table:table-cell>
          <table:table-cell table:style-name="ce52" office:value-type="string" calcext:value-type="string">
            <text:p>30:12:040019:4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5]+1" office:value-type="float" office:value="2704" calcext:value-type="float">
            <text:p>2704</text:p>
          </table:table-cell>
          <table:table-cell table:style-name="ce52" office:value-type="string" calcext:value-type="string">
            <text:p>30:12:040019:4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6]+1" office:value-type="float" office:value="2705" calcext:value-type="float">
            <text:p>2705</text:p>
          </table:table-cell>
          <table:table-cell table:style-name="ce52" office:value-type="string" calcext:value-type="string">
            <text:p>30:12:040019:4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7]+1" office:value-type="float" office:value="2706" calcext:value-type="float">
            <text:p>2706</text:p>
          </table:table-cell>
          <table:table-cell table:style-name="ce52" office:value-type="string" calcext:value-type="string">
            <text:p>30:12:040019:4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8]+1" office:value-type="float" office:value="2707" calcext:value-type="float">
            <text:p>2707</text:p>
          </table:table-cell>
          <table:table-cell table:style-name="ce52" office:value-type="string" calcext:value-type="string">
            <text:p>30:12:040019:4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09]+1" office:value-type="float" office:value="2708" calcext:value-type="float">
            <text:p>2708</text:p>
          </table:table-cell>
          <table:table-cell table:style-name="ce52" office:value-type="string" calcext:value-type="string">
            <text:p>30:12:040019:4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0]+1" office:value-type="float" office:value="2709" calcext:value-type="float">
            <text:p>2709</text:p>
          </table:table-cell>
          <table:table-cell table:style-name="ce52" office:value-type="string" calcext:value-type="string">
            <text:p>30:12:040019:4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1]+1" office:value-type="float" office:value="2710" calcext:value-type="float">
            <text:p>2710</text:p>
          </table:table-cell>
          <table:table-cell table:style-name="ce52" office:value-type="string" calcext:value-type="string">
            <text:p>30:12:040019:4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2]+1" office:value-type="float" office:value="2711" calcext:value-type="float">
            <text:p>2711</text:p>
          </table:table-cell>
          <table:table-cell table:style-name="ce52" office:value-type="string" calcext:value-type="string">
            <text:p>30:12:040019:4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3]+1" office:value-type="float" office:value="2712" calcext:value-type="float">
            <text:p>2712</text:p>
          </table:table-cell>
          <table:table-cell table:style-name="ce52" office:value-type="string" calcext:value-type="string">
            <text:p>30:12:040019:4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4]+1" office:value-type="float" office:value="2713" calcext:value-type="float">
            <text:p>2713</text:p>
          </table:table-cell>
          <table:table-cell table:style-name="ce52" office:value-type="string" calcext:value-type="string">
            <text:p>30:12:040019:4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5]+1" office:value-type="float" office:value="2714" calcext:value-type="float">
            <text:p>2714</text:p>
          </table:table-cell>
          <table:table-cell table:style-name="ce52" office:value-type="string" calcext:value-type="string">
            <text:p>30:12:040019:4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6]+1" office:value-type="float" office:value="2715" calcext:value-type="float">
            <text:p>2715</text:p>
          </table:table-cell>
          <table:table-cell table:style-name="ce52" office:value-type="string" calcext:value-type="string">
            <text:p>30:12:040019:4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7]+1" office:value-type="float" office:value="2716" calcext:value-type="float">
            <text:p>2716</text:p>
          </table:table-cell>
          <table:table-cell table:style-name="ce52" office:value-type="string" calcext:value-type="string">
            <text:p>30:12:040019:4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8]+1" office:value-type="float" office:value="2717" calcext:value-type="float">
            <text:p>2717</text:p>
          </table:table-cell>
          <table:table-cell table:style-name="ce52" office:value-type="string" calcext:value-type="string">
            <text:p>30:12:040019:4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19]+1" office:value-type="float" office:value="2718" calcext:value-type="float">
            <text:p>2718</text:p>
          </table:table-cell>
          <table:table-cell table:style-name="ce52" office:value-type="string" calcext:value-type="string">
            <text:p>30:12:040019:4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0]+1" office:value-type="float" office:value="2719" calcext:value-type="float">
            <text:p>2719</text:p>
          </table:table-cell>
          <table:table-cell table:style-name="ce52" office:value-type="string" calcext:value-type="string">
            <text:p>30:12:040019:4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1]+1" office:value-type="float" office:value="2720" calcext:value-type="float">
            <text:p>2720</text:p>
          </table:table-cell>
          <table:table-cell table:style-name="ce52" office:value-type="string" calcext:value-type="string">
            <text:p>30:12:040019:4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2]+1" office:value-type="float" office:value="2721" calcext:value-type="float">
            <text:p>2721</text:p>
          </table:table-cell>
          <table:table-cell table:style-name="ce52" office:value-type="string" calcext:value-type="string">
            <text:p>30:12:040019:4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3]+1" office:value-type="float" office:value="2722" calcext:value-type="float">
            <text:p>2722</text:p>
          </table:table-cell>
          <table:table-cell table:style-name="ce52" office:value-type="string" calcext:value-type="string">
            <text:p>30:12:040019:4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4]+1" office:value-type="float" office:value="2723" calcext:value-type="float">
            <text:p>2723</text:p>
          </table:table-cell>
          <table:table-cell table:style-name="ce52" office:value-type="string" calcext:value-type="string">
            <text:p>30:12:040019:4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5]+1" office:value-type="float" office:value="2724" calcext:value-type="float">
            <text:p>2724</text:p>
          </table:table-cell>
          <table:table-cell table:style-name="ce52" office:value-type="string" calcext:value-type="string">
            <text:p>30:12:040019:4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6]+1" office:value-type="float" office:value="2725" calcext:value-type="float">
            <text:p>2725</text:p>
          </table:table-cell>
          <table:table-cell table:style-name="ce52" office:value-type="string" calcext:value-type="string">
            <text:p>30:12:040019:4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7]+1" office:value-type="float" office:value="2726" calcext:value-type="float">
            <text:p>2726</text:p>
          </table:table-cell>
          <table:table-cell table:style-name="ce52" office:value-type="string" calcext:value-type="string">
            <text:p>30:12:040019:4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8]+1" office:value-type="float" office:value="2727" calcext:value-type="float">
            <text:p>2727</text:p>
          </table:table-cell>
          <table:table-cell table:style-name="ce52" office:value-type="string" calcext:value-type="string">
            <text:p>30:12:040019:4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29]+1" office:value-type="float" office:value="2728" calcext:value-type="float">
            <text:p>2728</text:p>
          </table:table-cell>
          <table:table-cell table:style-name="ce52" office:value-type="string" calcext:value-type="string">
            <text:p>30:12:040019:4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0]+1" office:value-type="float" office:value="2729" calcext:value-type="float">
            <text:p>2729</text:p>
          </table:table-cell>
          <table:table-cell table:style-name="ce52" office:value-type="string" calcext:value-type="string">
            <text:p>30:12:040019:4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1]+1" office:value-type="float" office:value="2730" calcext:value-type="float">
            <text:p>2730</text:p>
          </table:table-cell>
          <table:table-cell table:style-name="ce52" office:value-type="string" calcext:value-type="string">
            <text:p>30:12:040019:4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2]+1" office:value-type="float" office:value="2731" calcext:value-type="float">
            <text:p>2731</text:p>
          </table:table-cell>
          <table:table-cell table:style-name="ce52" office:value-type="string" calcext:value-type="string">
            <text:p>30:12:040019:5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3]+1" office:value-type="float" office:value="2732" calcext:value-type="float">
            <text:p>2732</text:p>
          </table:table-cell>
          <table:table-cell table:style-name="ce52" office:value-type="string" calcext:value-type="string">
            <text:p>30:12:040019:5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4]+1" office:value-type="float" office:value="2733" calcext:value-type="float">
            <text:p>2733</text:p>
          </table:table-cell>
          <table:table-cell table:style-name="ce52" office:value-type="string" calcext:value-type="string">
            <text:p>30:12:040019:5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5]+1" office:value-type="float" office:value="2734" calcext:value-type="float">
            <text:p>2734</text:p>
          </table:table-cell>
          <table:table-cell table:style-name="ce52" office:value-type="string" calcext:value-type="string">
            <text:p>30:12:040019:5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6]+1" office:value-type="float" office:value="2735" calcext:value-type="float">
            <text:p>2735</text:p>
          </table:table-cell>
          <table:table-cell table:style-name="ce52" office:value-type="string" calcext:value-type="string">
            <text:p>30:12:040019:5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7]+1" office:value-type="float" office:value="2736" calcext:value-type="float">
            <text:p>2736</text:p>
          </table:table-cell>
          <table:table-cell table:style-name="ce52" office:value-type="string" calcext:value-type="string">
            <text:p>30:12:040019:5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8]+1" office:value-type="float" office:value="2737" calcext:value-type="float">
            <text:p>2737</text:p>
          </table:table-cell>
          <table:table-cell table:style-name="ce52" office:value-type="string" calcext:value-type="string">
            <text:p>30:12:040019:5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39]+1" office:value-type="float" office:value="2738" calcext:value-type="float">
            <text:p>2738</text:p>
          </table:table-cell>
          <table:table-cell table:style-name="ce52" office:value-type="string" calcext:value-type="string">
            <text:p>30:12:040019:5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0]+1" office:value-type="float" office:value="2739" calcext:value-type="float">
            <text:p>2739</text:p>
          </table:table-cell>
          <table:table-cell table:style-name="ce52" office:value-type="string" calcext:value-type="string">
            <text:p>30:12:040019:5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1]+1" office:value-type="float" office:value="2740" calcext:value-type="float">
            <text:p>2740</text:p>
          </table:table-cell>
          <table:table-cell table:style-name="ce52" office:value-type="string" calcext:value-type="string">
            <text:p>30:12:040019:5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2]+1" office:value-type="float" office:value="2741" calcext:value-type="float">
            <text:p>2741</text:p>
          </table:table-cell>
          <table:table-cell table:style-name="ce52" office:value-type="string" calcext:value-type="string">
            <text:p>30:12:040019:5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3]+1" office:value-type="float" office:value="2742" calcext:value-type="float">
            <text:p>2742</text:p>
          </table:table-cell>
          <table:table-cell table:style-name="ce52" office:value-type="string" calcext:value-type="string">
            <text:p>30:12:040019: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4]+1" office:value-type="float" office:value="2743" calcext:value-type="float">
            <text:p>2743</text:p>
          </table:table-cell>
          <table:table-cell table:style-name="ce52" office:value-type="string" calcext:value-type="string">
            <text:p>30:12:040019:52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5]+1" office:value-type="float" office:value="2744" calcext:value-type="float">
            <text:p>2744</text:p>
          </table:table-cell>
          <table:table-cell table:style-name="ce52" office:value-type="string" calcext:value-type="string">
            <text:p>30:12:040019:5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6]+1" office:value-type="float" office:value="2745" calcext:value-type="float">
            <text:p>2745</text:p>
          </table:table-cell>
          <table:table-cell table:style-name="ce52" office:value-type="string" calcext:value-type="string">
            <text:p>30:12:040019:52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7]+1" office:value-type="float" office:value="2746" calcext:value-type="float">
            <text:p>2746</text:p>
          </table:table-cell>
          <table:table-cell table:style-name="ce52" office:value-type="string" calcext:value-type="string">
            <text:p>30:12:040019:5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8]+1" office:value-type="float" office:value="2747" calcext:value-type="float">
            <text:p>2747</text:p>
          </table:table-cell>
          <table:table-cell table:style-name="ce52" office:value-type="string" calcext:value-type="string">
            <text:p>30:12:040019:5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49]+1" office:value-type="float" office:value="2748" calcext:value-type="float">
            <text:p>2748</text:p>
          </table:table-cell>
          <table:table-cell table:style-name="ce52" office:value-type="string" calcext:value-type="string">
            <text:p>30:12:040019:5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0]+1" office:value-type="float" office:value="2749" calcext:value-type="float">
            <text:p>2749</text:p>
          </table:table-cell>
          <table:table-cell table:style-name="ce52" office:value-type="string" calcext:value-type="string">
            <text:p>30:12:040019:5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1]+1" office:value-type="float" office:value="2750" calcext:value-type="float">
            <text:p>2750</text:p>
          </table:table-cell>
          <table:table-cell table:style-name="ce52" office:value-type="string" calcext:value-type="string">
            <text:p>30:12:040019:5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2]+1" office:value-type="float" office:value="2751" calcext:value-type="float">
            <text:p>2751</text:p>
          </table:table-cell>
          <table:table-cell table:style-name="ce52" office:value-type="string" calcext:value-type="string">
            <text:p>30:12:040019:5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3]+1" office:value-type="float" office:value="2752" calcext:value-type="float">
            <text:p>2752</text:p>
          </table:table-cell>
          <table:table-cell table:style-name="ce52" office:value-type="string" calcext:value-type="string">
            <text:p>30:12:040019:5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4]+1" office:value-type="float" office:value="2753" calcext:value-type="float">
            <text:p>2753</text:p>
          </table:table-cell>
          <table:table-cell table:style-name="ce52" office:value-type="string" calcext:value-type="string">
            <text:p>30:12:040019:53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5]+1" office:value-type="float" office:value="2754" calcext:value-type="float">
            <text:p>2754</text:p>
          </table:table-cell>
          <table:table-cell table:style-name="ce52" office:value-type="string" calcext:value-type="string">
            <text:p>30:12:040019:5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6]+1" office:value-type="float" office:value="2755" calcext:value-type="float">
            <text:p>2755</text:p>
          </table:table-cell>
          <table:table-cell table:style-name="ce52" office:value-type="string" calcext:value-type="string">
            <text:p>30:12:040019:5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7]+1" office:value-type="float" office:value="2756" calcext:value-type="float">
            <text:p>2756</text:p>
          </table:table-cell>
          <table:table-cell table:style-name="ce52" office:value-type="string" calcext:value-type="string">
            <text:p>30:12:040019:54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8]+1" office:value-type="float" office:value="2757" calcext:value-type="float">
            <text:p>2757</text:p>
          </table:table-cell>
          <table:table-cell table:style-name="ce52" office:value-type="string" calcext:value-type="string">
            <text:p>30:12:040019:5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59]+1" office:value-type="float" office:value="2758" calcext:value-type="float">
            <text:p>2758</text:p>
          </table:table-cell>
          <table:table-cell table:style-name="ce52" office:value-type="string" calcext:value-type="string">
            <text:p>30:12:040019:5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0]+1" office:value-type="float" office:value="2759" calcext:value-type="float">
            <text:p>2759</text:p>
          </table:table-cell>
          <table:table-cell table:style-name="ce52" office:value-type="string" calcext:value-type="string">
            <text:p>30:12:040019:5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1]+1" office:value-type="float" office:value="2760" calcext:value-type="float">
            <text:p>2760</text:p>
          </table:table-cell>
          <table:table-cell table:style-name="ce52" office:value-type="string" calcext:value-type="string">
            <text:p>30:12:040019:5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2]+1" office:value-type="float" office:value="2761" calcext:value-type="float">
            <text:p>2761</text:p>
          </table:table-cell>
          <table:table-cell table:style-name="ce52" office:value-type="string" calcext:value-type="string">
            <text:p>30:12:040019:55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3]+1" office:value-type="float" office:value="2762" calcext:value-type="float">
            <text:p>2762</text:p>
          </table:table-cell>
          <table:table-cell table:style-name="ce52" office:value-type="string" calcext:value-type="string">
            <text:p>30:12:040019:5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4]+1" office:value-type="float" office:value="2763" calcext:value-type="float">
            <text:p>2763</text:p>
          </table:table-cell>
          <table:table-cell table:style-name="ce52" office:value-type="string" calcext:value-type="string">
            <text:p>30:12:040019:5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5]+1" office:value-type="float" office:value="2764" calcext:value-type="float">
            <text:p>2764</text:p>
          </table:table-cell>
          <table:table-cell table:style-name="ce52" office:value-type="string" calcext:value-type="string">
            <text:p>30:12:040019:5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6]+1" office:value-type="float" office:value="2765" calcext:value-type="float">
            <text:p>2765</text:p>
          </table:table-cell>
          <table:table-cell table:style-name="ce52" office:value-type="string" calcext:value-type="string">
            <text:p>30:12:040019:5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7]+1" office:value-type="float" office:value="2766" calcext:value-type="float">
            <text:p>2766</text:p>
          </table:table-cell>
          <table:table-cell table:style-name="ce52" office:value-type="string" calcext:value-type="string">
            <text:p>30:12:040019:56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8]+1" office:value-type="float" office:value="2767" calcext:value-type="float">
            <text:p>2767</text:p>
          </table:table-cell>
          <table:table-cell table:style-name="ce52" office:value-type="string" calcext:value-type="string">
            <text:p>30:12:040019:5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69]+1" office:value-type="float" office:value="2768" calcext:value-type="float">
            <text:p>2768</text:p>
          </table:table-cell>
          <table:table-cell table:style-name="ce52" office:value-type="string" calcext:value-type="string">
            <text:p>30:12:040019:5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0]+1" office:value-type="float" office:value="2769" calcext:value-type="float">
            <text:p>2769</text:p>
          </table:table-cell>
          <table:table-cell table:style-name="ce52" office:value-type="string" calcext:value-type="string">
            <text:p>30:12:040019:5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1]+1" office:value-type="float" office:value="2770" calcext:value-type="float">
            <text:p>2770</text:p>
          </table:table-cell>
          <table:table-cell table:style-name="ce52" office:value-type="string" calcext:value-type="string">
            <text:p>30:12:040019:5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2]+1" office:value-type="float" office:value="2771" calcext:value-type="float">
            <text:p>2771</text:p>
          </table:table-cell>
          <table:table-cell table:style-name="ce52" office:value-type="string" calcext:value-type="string">
            <text:p>30:12:040019:5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3]+1" office:value-type="float" office:value="2772" calcext:value-type="float">
            <text:p>2772</text:p>
          </table:table-cell>
          <table:table-cell table:style-name="ce52" office:value-type="string" calcext:value-type="string">
            <text:p>30:12:040019:5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4]+1" office:value-type="float" office:value="2773" calcext:value-type="float">
            <text:p>2773</text:p>
          </table:table-cell>
          <table:table-cell table:style-name="ce52" office:value-type="string" calcext:value-type="string">
            <text:p>30:12:040019:56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5]+1" office:value-type="float" office:value="2774" calcext:value-type="float">
            <text:p>2774</text:p>
          </table:table-cell>
          <table:table-cell table:style-name="ce52" office:value-type="string" calcext:value-type="string">
            <text:p>30:12:040019:5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6]+1" office:value-type="float" office:value="2775" calcext:value-type="float">
            <text:p>2775</text:p>
          </table:table-cell>
          <table:table-cell table:style-name="ce52" office:value-type="string" calcext:value-type="string">
            <text:p>30:12:040019:57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7]+1" office:value-type="float" office:value="2776" calcext:value-type="float">
            <text:p>2776</text:p>
          </table:table-cell>
          <table:table-cell table:style-name="ce52" office:value-type="string" calcext:value-type="string">
            <text:p>30:12:040019:57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8]+1" office:value-type="float" office:value="2777" calcext:value-type="float">
            <text:p>2777</text:p>
          </table:table-cell>
          <table:table-cell table:style-name="ce52" office:value-type="string" calcext:value-type="string">
            <text:p>30:12:040019:5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79]+1" office:value-type="float" office:value="2778" calcext:value-type="float">
            <text:p>2778</text:p>
          </table:table-cell>
          <table:table-cell table:style-name="ce52" office:value-type="string" calcext:value-type="string">
            <text:p>30:12:040019:5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0]+1" office:value-type="float" office:value="2779" calcext:value-type="float">
            <text:p>2779</text:p>
          </table:table-cell>
          <table:table-cell table:style-name="ce52" office:value-type="string" calcext:value-type="string">
            <text:p>30:12:040019:57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1]+1" office:value-type="float" office:value="2780" calcext:value-type="float">
            <text:p>2780</text:p>
          </table:table-cell>
          <table:table-cell table:style-name="ce52" office:value-type="string" calcext:value-type="string">
            <text:p>30:12:040019:57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2]+1" office:value-type="float" office:value="2781" calcext:value-type="float">
            <text:p>2781</text:p>
          </table:table-cell>
          <table:table-cell table:style-name="ce52" office:value-type="string" calcext:value-type="string">
            <text:p>30:12:040019:57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3]+1" office:value-type="float" office:value="2782" calcext:value-type="float">
            <text:p>2782</text:p>
          </table:table-cell>
          <table:table-cell table:style-name="ce52" office:value-type="string" calcext:value-type="string">
            <text:p>30:12:040019:57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4]+1" office:value-type="float" office:value="2783" calcext:value-type="float">
            <text:p>2783</text:p>
          </table:table-cell>
          <table:table-cell table:style-name="ce52" office:value-type="string" calcext:value-type="string">
            <text:p>30:12:040019:58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5]+1" office:value-type="float" office:value="2784" calcext:value-type="float">
            <text:p>2784</text:p>
          </table:table-cell>
          <table:table-cell table:style-name="ce52" office:value-type="string" calcext:value-type="string">
            <text:p>30:12:040019:5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6]+1" office:value-type="float" office:value="2785" calcext:value-type="float">
            <text:p>2785</text:p>
          </table:table-cell>
          <table:table-cell table:style-name="ce52" office:value-type="string" calcext:value-type="string">
            <text:p>30:12:040019:58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7]+1" office:value-type="float" office:value="2786" calcext:value-type="float">
            <text:p>2786</text:p>
          </table:table-cell>
          <table:table-cell table:style-name="ce52" office:value-type="string" calcext:value-type="string">
            <text:p>30:12:040019:5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8]+1" office:value-type="float" office:value="2787" calcext:value-type="float">
            <text:p>2787</text:p>
          </table:table-cell>
          <table:table-cell table:style-name="ce52" office:value-type="string" calcext:value-type="string">
            <text:p>30:12:040019:58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89]+1" office:value-type="float" office:value="2788" calcext:value-type="float">
            <text:p>2788</text:p>
          </table:table-cell>
          <table:table-cell table:style-name="ce52" office:value-type="string" calcext:value-type="string">
            <text:p>30:12:040019:58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0]+1" office:value-type="float" office:value="2789" calcext:value-type="float">
            <text:p>2789</text:p>
          </table:table-cell>
          <table:table-cell table:style-name="ce52" office:value-type="string" calcext:value-type="string">
            <text:p>30:12:040019:59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1]+1" office:value-type="float" office:value="2790" calcext:value-type="float">
            <text:p>2790</text:p>
          </table:table-cell>
          <table:table-cell table:style-name="ce52" office:value-type="string" calcext:value-type="string">
            <text:p>30:12:040019:59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2]+1" office:value-type="float" office:value="2791" calcext:value-type="float">
            <text:p>2791</text:p>
          </table:table-cell>
          <table:table-cell table:style-name="ce52" office:value-type="string" calcext:value-type="string">
            <text:p>30:12:040019:5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3]+1" office:value-type="float" office:value="2792" calcext:value-type="float">
            <text:p>2792</text:p>
          </table:table-cell>
          <table:table-cell table:style-name="ce52" office:value-type="string" calcext:value-type="string">
            <text:p>30:12:040019:59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4]+1" office:value-type="float" office:value="2793" calcext:value-type="float">
            <text:p>2793</text:p>
          </table:table-cell>
          <table:table-cell table:style-name="ce52" office:value-type="string" calcext:value-type="string">
            <text:p>30:12:040019:5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5]+1" office:value-type="float" office:value="2794" calcext:value-type="float">
            <text:p>2794</text:p>
          </table:table-cell>
          <table:table-cell table:style-name="ce52" office:value-type="string" calcext:value-type="string">
            <text:p>30:12:040019:5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6]+1" office:value-type="float" office:value="2795" calcext:value-type="float">
            <text:p>2795</text:p>
          </table:table-cell>
          <table:table-cell table:style-name="ce52" office:value-type="string" calcext:value-type="string">
            <text:p>30:12:040019:5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7]+1" office:value-type="float" office:value="2796" calcext:value-type="float">
            <text:p>2796</text:p>
          </table:table-cell>
          <table:table-cell table:style-name="ce52" office:value-type="string" calcext:value-type="string">
            <text:p>30:12:040019:59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8]+1" office:value-type="float" office:value="2797" calcext:value-type="float">
            <text:p>2797</text:p>
          </table:table-cell>
          <table:table-cell table:style-name="ce52" office:value-type="string" calcext:value-type="string">
            <text:p>30:12:040019:5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799]+1" office:value-type="float" office:value="2798" calcext:value-type="float">
            <text:p>2798</text:p>
          </table:table-cell>
          <table:table-cell table:style-name="ce52" office:value-type="string" calcext:value-type="string">
            <text:p>30:12:040019:60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0]+1" office:value-type="float" office:value="2799" calcext:value-type="float">
            <text:p>2799</text:p>
          </table:table-cell>
          <table:table-cell table:style-name="ce52" office:value-type="string" calcext:value-type="string">
            <text:p>30:12:040019:6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1]+1" office:value-type="float" office:value="2800" calcext:value-type="float">
            <text:p>2800</text:p>
          </table:table-cell>
          <table:table-cell table:style-name="ce52" office:value-type="string" calcext:value-type="string">
            <text:p>30:12:040019:6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2]+1" office:value-type="float" office:value="2801" calcext:value-type="float">
            <text:p>2801</text:p>
          </table:table-cell>
          <table:table-cell table:style-name="ce52" office:value-type="string" calcext:value-type="string">
            <text:p>30:12:040019:6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3]+1" office:value-type="float" office:value="2802" calcext:value-type="float">
            <text:p>2802</text:p>
          </table:table-cell>
          <table:table-cell table:style-name="ce52" office:value-type="string" calcext:value-type="string">
            <text:p>30:12:040019:6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4]+1" office:value-type="float" office:value="2803" calcext:value-type="float">
            <text:p>2803</text:p>
          </table:table-cell>
          <table:table-cell table:style-name="ce52" office:value-type="string" calcext:value-type="string">
            <text:p>30:12:040019:60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5]+1" office:value-type="float" office:value="2804" calcext:value-type="float">
            <text:p>2804</text:p>
          </table:table-cell>
          <table:table-cell table:style-name="ce52" office:value-type="string" calcext:value-type="string">
            <text:p>30:12:040019:6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6]+1" office:value-type="float" office:value="2805" calcext:value-type="float">
            <text:p>2805</text:p>
          </table:table-cell>
          <table:table-cell table:style-name="ce52" office:value-type="string" calcext:value-type="string">
            <text:p>30:12:040019:6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7]+1" office:value-type="float" office:value="2806" calcext:value-type="float">
            <text:p>2806</text:p>
          </table:table-cell>
          <table:table-cell table:style-name="ce52" office:value-type="string" calcext:value-type="string">
            <text:p>30:12:040019:6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8]+1" office:value-type="float" office:value="2807" calcext:value-type="float">
            <text:p>2807</text:p>
          </table:table-cell>
          <table:table-cell table:style-name="ce52" office:value-type="string" calcext:value-type="string">
            <text:p>30:12:040019:6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09]+1" office:value-type="float" office:value="2808" calcext:value-type="float">
            <text:p>2808</text:p>
          </table:table-cell>
          <table:table-cell table:style-name="ce52" office:value-type="string" calcext:value-type="string">
            <text:p>30:12:040019:6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0]+1" office:value-type="float" office:value="2809" calcext:value-type="float">
            <text:p>2809</text:p>
          </table:table-cell>
          <table:table-cell table:style-name="ce52" office:value-type="string" calcext:value-type="string">
            <text:p>30:12:040019:6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1]+1" office:value-type="float" office:value="2810" calcext:value-type="float">
            <text:p>2810</text:p>
          </table:table-cell>
          <table:table-cell table:style-name="ce52" office:value-type="string" calcext:value-type="string">
            <text:p>30:12:040019:6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2]+1" office:value-type="float" office:value="2811" calcext:value-type="float">
            <text:p>2811</text:p>
          </table:table-cell>
          <table:table-cell table:style-name="ce52" office:value-type="string" calcext:value-type="string">
            <text:p>30:12:040019:7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3]+1" office:value-type="float" office:value="2812" calcext:value-type="float">
            <text:p>2812</text:p>
          </table:table-cell>
          <table:table-cell table:style-name="ce52" office:value-type="string" calcext:value-type="string">
            <text:p>30:12:040019:7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4]+1" office:value-type="float" office:value="2813" calcext:value-type="float">
            <text:p>2813</text:p>
          </table:table-cell>
          <table:table-cell table:style-name="ce52" office:value-type="string" calcext:value-type="string">
            <text:p>30:12:040019:7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5]+1" office:value-type="float" office:value="2814" calcext:value-type="float">
            <text:p>2814</text:p>
          </table:table-cell>
          <table:table-cell table:style-name="ce52" office:value-type="string" calcext:value-type="string">
            <text:p>30:12:040019:7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6]+1" office:value-type="float" office:value="2815" calcext:value-type="float">
            <text:p>2815</text:p>
          </table:table-cell>
          <table:table-cell table:style-name="ce52" office:value-type="string" calcext:value-type="string">
            <text:p>30:12:040019:7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7]+1" office:value-type="float" office:value="2816" calcext:value-type="float">
            <text:p>2816</text:p>
          </table:table-cell>
          <table:table-cell table:style-name="ce52" office:value-type="string" calcext:value-type="string">
            <text:p>30:12:040019:7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8]+1" office:value-type="float" office:value="2817" calcext:value-type="float">
            <text:p>2817</text:p>
          </table:table-cell>
          <table:table-cell table:style-name="ce52" office:value-type="string" calcext:value-type="string">
            <text:p>30:12:040019:7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19]+1" office:value-type="float" office:value="2818" calcext:value-type="float">
            <text:p>2818</text:p>
          </table:table-cell>
          <table:table-cell table:style-name="ce52" office:value-type="string" calcext:value-type="string">
            <text:p>30:12:040019:7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0]+1" office:value-type="float" office:value="2819" calcext:value-type="float">
            <text:p>2819</text:p>
          </table:table-cell>
          <table:table-cell table:style-name="ce52" office:value-type="string" calcext:value-type="string">
            <text:p>30:12:040019:7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1]+1" office:value-type="float" office:value="2820" calcext:value-type="float">
            <text:p>2820</text:p>
          </table:table-cell>
          <table:table-cell table:style-name="ce52" office:value-type="string" calcext:value-type="string">
            <text:p>30:12:040019:76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2]+1" office:value-type="float" office:value="2821" calcext:value-type="float">
            <text:p>2821</text:p>
          </table:table-cell>
          <table:table-cell table:style-name="ce52" office:value-type="string" calcext:value-type="string">
            <text:p>30:12:040019:76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3]+1" office:value-type="float" office:value="2822" calcext:value-type="float">
            <text:p>2822</text:p>
          </table:table-cell>
          <table:table-cell table:style-name="ce52" office:value-type="string" calcext:value-type="string">
            <text:p>30:12:040019:7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4]+1" office:value-type="float" office:value="2823" calcext:value-type="float">
            <text:p>2823</text:p>
          </table:table-cell>
          <table:table-cell table:style-name="ce52" office:value-type="string" calcext:value-type="string">
            <text:p>30:12:040019:79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5]+1" office:value-type="float" office:value="2824" calcext:value-type="float">
            <text:p>2824</text:p>
          </table:table-cell>
          <table:table-cell table:style-name="ce52" office:value-type="string" calcext:value-type="string">
            <text:p>30:12:040019:8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6]+1" office:value-type="float" office:value="2825" calcext:value-type="float">
            <text:p>2825</text:p>
          </table:table-cell>
          <table:table-cell table:style-name="ce52" office:value-type="string" calcext:value-type="string">
            <text:p>30:12:040019:82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7]+1" office:value-type="float" office:value="2826" calcext:value-type="float">
            <text:p>2826</text:p>
          </table:table-cell>
          <table:table-cell table:style-name="ce52" office:value-type="string" calcext:value-type="string">
            <text:p>30:12:040019:8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8]+1" office:value-type="float" office:value="2827" calcext:value-type="float">
            <text:p>2827</text:p>
          </table:table-cell>
          <table:table-cell table:style-name="ce52" office:value-type="string" calcext:value-type="string">
            <text:p>30:12:040019:87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29]+1" office:value-type="float" office:value="2828" calcext:value-type="float">
            <text:p>2828</text:p>
          </table:table-cell>
          <table:table-cell table:style-name="ce52" office:value-type="string" calcext:value-type="string">
            <text:p>30:12:040019:87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0]+1" office:value-type="float" office:value="2829" calcext:value-type="float">
            <text:p>2829</text:p>
          </table:table-cell>
          <table:table-cell table:style-name="ce52" office:value-type="string" calcext:value-type="string">
            <text:p>30:12:040019:88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1]+1" office:value-type="float" office:value="2830" calcext:value-type="float">
            <text:p>2830</text:p>
          </table:table-cell>
          <table:table-cell table:style-name="ce52" office:value-type="string" calcext:value-type="string">
            <text:p>30:12:040019:8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2]+1" office:value-type="float" office:value="2831" calcext:value-type="float">
            <text:p>2831</text:p>
          </table:table-cell>
          <table:table-cell table:style-name="ce52" office:value-type="string" calcext:value-type="string">
            <text:p>30:12:040019:8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3]+1" office:value-type="float" office:value="2832" calcext:value-type="float">
            <text:p>2832</text:p>
          </table:table-cell>
          <table:table-cell table:style-name="ce52" office:value-type="string" calcext:value-type="string">
            <text:p>30:12:040019:9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4]+1" office:value-type="float" office:value="2833" calcext:value-type="float">
            <text:p>2833</text:p>
          </table:table-cell>
          <table:table-cell table:style-name="ce52" office:value-type="string" calcext:value-type="string">
            <text:p>30:12:040019:9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5]+1" office:value-type="float" office:value="2834" calcext:value-type="float">
            <text:p>2834</text:p>
          </table:table-cell>
          <table:table-cell table:style-name="ce52" office:value-type="string" calcext:value-type="string">
            <text:p>30:12:040019:96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6]+1" office:value-type="float" office:value="2835" calcext:value-type="float">
            <text:p>2835</text:p>
          </table:table-cell>
          <table:table-cell table:style-name="ce52" office:value-type="string" calcext:value-type="string">
            <text:p>30:12:040019:96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7]+1" office:value-type="float" office:value="2836" calcext:value-type="float">
            <text:p>2836</text:p>
          </table:table-cell>
          <table:table-cell table:style-name="ce52" office:value-type="string" calcext:value-type="string">
            <text:p>30:12:040058:129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8]+1" office:value-type="float" office:value="2837" calcext:value-type="float">
            <text:p>2837</text:p>
          </table:table-cell>
          <table:table-cell table:style-name="ce52" office:value-type="string" calcext:value-type="string">
            <text:p>30:12:040058:20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39]+1" office:value-type="float" office:value="2838" calcext:value-type="float">
            <text:p>2838</text:p>
          </table:table-cell>
          <table:table-cell table:style-name="ce52" office:value-type="string" calcext:value-type="string">
            <text:p>30:12:040058:2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40]+1" office:value-type="float" office:value="2839" calcext:value-type="float">
            <text:p>2839</text:p>
          </table:table-cell>
          <table:table-cell table:style-name="ce52" office:value-type="string" calcext:value-type="string">
            <text:p>30:12:040078:1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841]+1" office:value-type="float" office:value="2840" calcext:value-type="float">
            <text:p>2840</text:p>
          </table:table-cell>
          <table:table-cell table:style-name="ce52" office:value-type="string" calcext:value-type="string">
            <text:p>30:12:040126:19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842]+1" office:value-type="float" office:value="2841" calcext:value-type="float">
            <text:p>2841</text:p>
          </table:table-cell>
          <table:table-cell table:style-name="ce52" office:value-type="string" calcext:value-type="string">
            <text:p>30:12:040286:134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843]+1" office:value-type="float" office:value="2842" calcext:value-type="float">
            <text:p>2842</text:p>
          </table:table-cell>
          <table:table-cell table:style-name="ce52" office:value-type="string" calcext:value-type="string">
            <text:p>30:12:040286:219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844]+1" office:value-type="float" office:value="2843" calcext:value-type="float">
            <text:p>2843</text:p>
          </table:table-cell>
          <table:table-cell table:style-name="ce52" office:value-type="string" calcext:value-type="string">
            <text:p>30:12:040286:23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45]+1" office:value-type="float" office:value="2844" calcext:value-type="float">
            <text:p>2844</text:p>
          </table:table-cell>
          <table:table-cell table:style-name="ce52" office:value-type="string" calcext:value-type="string">
            <text:p>30:12:040286:28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46]+1" office:value-type="float" office:value="2845" calcext:value-type="float">
            <text:p>2845</text:p>
          </table:table-cell>
          <table:table-cell table:style-name="ce52" office:value-type="string" calcext:value-type="string">
            <text:p>30:12:040411: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847]+1" office:value-type="float" office:value="2846" calcext:value-type="float">
            <text:p>2846</text:p>
          </table:table-cell>
          <table:table-cell table:style-name="ce52" office:value-type="string" calcext:value-type="string">
            <text:p>30:12:040456:14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48]+1" office:value-type="float" office:value="2847" calcext:value-type="float">
            <text:p>2847</text:p>
          </table:table-cell>
          <table:table-cell table:style-name="ce52" office:value-type="string" calcext:value-type="string">
            <text:p>30:12:040456:179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49]+1" office:value-type="float" office:value="2848" calcext:value-type="float">
            <text:p>2848</text:p>
          </table:table-cell>
          <table:table-cell table:style-name="ce52" office:value-type="string" calcext:value-type="string">
            <text:p>30:12:040751:6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50]+1" office:value-type="float" office:value="2849" calcext:value-type="float">
            <text:p>2849</text:p>
          </table:table-cell>
          <table:table-cell table:style-name="ce52" office:value-type="string" calcext:value-type="string">
            <text:p>30:12:040858: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51]+1" office:value-type="float" office:value="2850" calcext:value-type="float">
            <text:p>2850</text:p>
          </table:table-cell>
          <table:table-cell table:style-name="ce52" office:value-type="string" calcext:value-type="string">
            <text:p>30:12:040858: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52]+1" office:value-type="float" office:value="2851" calcext:value-type="float">
            <text:p>2851</text:p>
          </table:table-cell>
          <table:table-cell table:style-name="ce52" office:value-type="string" calcext:value-type="string">
            <text:p>30:12:040862:6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853]+1" office:value-type="float" office:value="2852" calcext:value-type="float">
            <text:p>2852</text:p>
          </table:table-cell>
          <table:table-cell table:style-name="ce52" office:value-type="string" calcext:value-type="string">
            <text:p>30:12:041198:7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854]+1" office:value-type="float" office:value="2853" calcext:value-type="float">
            <text:p>2853</text:p>
          </table:table-cell>
          <table:table-cell table:style-name="ce52" office:value-type="string" calcext:value-type="string">
            <text:p>30:12:041398:116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855]+1" office:value-type="float" office:value="2854" calcext:value-type="float">
            <text:p>2854</text:p>
          </table:table-cell>
          <table:table-cell table:style-name="ce52" office:value-type="string" calcext:value-type="string">
            <text:p>30:12:041618:3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56]+1" office:value-type="float" office:value="2855" calcext:value-type="float">
            <text:p>2855</text:p>
          </table:table-cell>
          <table:table-cell table:style-name="ce52" office:value-type="string" calcext:value-type="string">
            <text:p>30:12:041618:34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57]+1" office:value-type="float" office:value="2856" calcext:value-type="float">
            <text:p>2856</text:p>
          </table:table-cell>
          <table:table-cell table:style-name="ce52" office:value-type="string" calcext:value-type="string">
            <text:p>30:13:010103:50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58]+1" office:value-type="float" office:value="2857" calcext:value-type="float">
            <text:p>2857</text:p>
          </table:table-cell>
          <table:table-cell table:style-name="ce52" office:value-type="string" calcext:value-type="string">
            <text:p>30:13:010103:50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59]+1" office:value-type="float" office:value="2858" calcext:value-type="float">
            <text:p>2858</text:p>
          </table:table-cell>
          <table:table-cell table:style-name="ce52" office:value-type="string" calcext:value-type="string">
            <text:p>30:13:010103:50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0]+1" office:value-type="float" office:value="2859" calcext:value-type="float">
            <text:p>2859</text:p>
          </table:table-cell>
          <table:table-cell table:style-name="ce52" office:value-type="string" calcext:value-type="string">
            <text:p>30:13:010103:5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1]+1" office:value-type="float" office:value="2860" calcext:value-type="float">
            <text:p>2860</text:p>
          </table:table-cell>
          <table:table-cell table:style-name="ce52" office:value-type="string" calcext:value-type="string">
            <text:p>30:13:010103:50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2]+1" office:value-type="float" office:value="2861" calcext:value-type="float">
            <text:p>2861</text:p>
          </table:table-cell>
          <table:table-cell table:style-name="ce52" office:value-type="string" calcext:value-type="string">
            <text:p>30:13:010103:50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3]+1" office:value-type="float" office:value="2862" calcext:value-type="float">
            <text:p>2862</text:p>
          </table:table-cell>
          <table:table-cell table:style-name="ce52" office:value-type="string" calcext:value-type="string">
            <text:p>30:13:010103:50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4]+1" office:value-type="float" office:value="2863" calcext:value-type="float">
            <text:p>2863</text:p>
          </table:table-cell>
          <table:table-cell table:style-name="ce52" office:value-type="string" calcext:value-type="string">
            <text:p>30:13:010103:51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5]+1" office:value-type="float" office:value="2864" calcext:value-type="float">
            <text:p>2864</text:p>
          </table:table-cell>
          <table:table-cell table:style-name="ce52" office:value-type="string" calcext:value-type="string">
            <text:p>30:13:010103:51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6]+1" office:value-type="float" office:value="2865" calcext:value-type="float">
            <text:p>2865</text:p>
          </table:table-cell>
          <table:table-cell table:style-name="ce52" office:value-type="string" calcext:value-type="string">
            <text:p>30:13:010103:51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7]+1" office:value-type="float" office:value="2866" calcext:value-type="float">
            <text:p>2866</text:p>
          </table:table-cell>
          <table:table-cell table:style-name="ce52" office:value-type="string" calcext:value-type="string">
            <text:p>30:13:010103:51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8]+1" office:value-type="float" office:value="2867" calcext:value-type="float">
            <text:p>2867</text:p>
          </table:table-cell>
          <table:table-cell table:style-name="ce52" office:value-type="string" calcext:value-type="string">
            <text:p>30:13:010103:51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69]+1" office:value-type="float" office:value="2868" calcext:value-type="float">
            <text:p>2868</text:p>
          </table:table-cell>
          <table:table-cell table:style-name="ce52" office:value-type="string" calcext:value-type="string">
            <text:p>30:13:010103:51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0]+1" office:value-type="float" office:value="2869" calcext:value-type="float">
            <text:p>2869</text:p>
          </table:table-cell>
          <table:table-cell table:style-name="ce52" office:value-type="string" calcext:value-type="string">
            <text:p>30:13:010103:5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1]+1" office:value-type="float" office:value="2870" calcext:value-type="float">
            <text:p>2870</text:p>
          </table:table-cell>
          <table:table-cell table:style-name="ce52" office:value-type="string" calcext:value-type="string">
            <text:p>30:13:010103:51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2]+1" office:value-type="float" office:value="2871" calcext:value-type="float">
            <text:p>2871</text:p>
          </table:table-cell>
          <table:table-cell table:style-name="ce52" office:value-type="string" calcext:value-type="string">
            <text:p>30:13:010103:51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3]+1" office:value-type="float" office:value="2872" calcext:value-type="float">
            <text:p>2872</text:p>
          </table:table-cell>
          <table:table-cell table:style-name="ce52" office:value-type="string" calcext:value-type="string">
            <text:p>30:13:010103:51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4]+1" office:value-type="float" office:value="2873" calcext:value-type="float">
            <text:p>2873</text:p>
          </table:table-cell>
          <table:table-cell table:style-name="ce52" office:value-type="string" calcext:value-type="string">
            <text:p>30:13:010103:52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5]+1" office:value-type="float" office:value="2874" calcext:value-type="float">
            <text:p>2874</text:p>
          </table:table-cell>
          <table:table-cell table:style-name="ce52" office:value-type="string" calcext:value-type="string">
            <text:p>30:13:010103:52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6]+1" office:value-type="float" office:value="2875" calcext:value-type="float">
            <text:p>2875</text:p>
          </table:table-cell>
          <table:table-cell table:style-name="ce52" office:value-type="string" calcext:value-type="string">
            <text:p>30:13:010103:52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7]+1" office:value-type="float" office:value="2876" calcext:value-type="float">
            <text:p>2876</text:p>
          </table:table-cell>
          <table:table-cell table:style-name="ce52" office:value-type="string" calcext:value-type="string">
            <text:p>30:13:010103:52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8]+1" office:value-type="float" office:value="2877" calcext:value-type="float">
            <text:p>2877</text:p>
          </table:table-cell>
          <table:table-cell table:style-name="ce52" office:value-type="string" calcext:value-type="string">
            <text:p>30:13:010103:52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79]+1" office:value-type="float" office:value="2878" calcext:value-type="float">
            <text:p>2878</text:p>
          </table:table-cell>
          <table:table-cell table:style-name="ce52" office:value-type="string" calcext:value-type="string">
            <text:p>30:13:010103:52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0]+1" office:value-type="float" office:value="2879" calcext:value-type="float">
            <text:p>2879</text:p>
          </table:table-cell>
          <table:table-cell table:style-name="ce52" office:value-type="string" calcext:value-type="string">
            <text:p>30:13:010103:52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1]+1" office:value-type="float" office:value="2880" calcext:value-type="float">
            <text:p>2880</text:p>
          </table:table-cell>
          <table:table-cell table:style-name="ce52" office:value-type="string" calcext:value-type="string">
            <text:p>30:13:010103:53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2]+1" office:value-type="float" office:value="2881" calcext:value-type="float">
            <text:p>2881</text:p>
          </table:table-cell>
          <table:table-cell table:style-name="ce52" office:value-type="string" calcext:value-type="string">
            <text:p>30:13:010103:5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3]+1" office:value-type="float" office:value="2882" calcext:value-type="float">
            <text:p>2882</text:p>
          </table:table-cell>
          <table:table-cell table:style-name="ce52" office:value-type="string" calcext:value-type="string">
            <text:p>30:13:010103:53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4]+1" office:value-type="float" office:value="2883" calcext:value-type="float">
            <text:p>2883</text:p>
          </table:table-cell>
          <table:table-cell table:style-name="ce52" office:value-type="string" calcext:value-type="string">
            <text:p>30:13:010103:53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5]+1" office:value-type="float" office:value="2884" calcext:value-type="float">
            <text:p>2884</text:p>
          </table:table-cell>
          <table:table-cell table:style-name="ce52" office:value-type="string" calcext:value-type="string">
            <text:p>30:13:010103:53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6]+1" office:value-type="float" office:value="2885" calcext:value-type="float">
            <text:p>2885</text:p>
          </table:table-cell>
          <table:table-cell table:style-name="ce52" office:value-type="string" calcext:value-type="string">
            <text:p>30:13:010103:53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7]+1" office:value-type="float" office:value="2886" calcext:value-type="float">
            <text:p>2886</text:p>
          </table:table-cell>
          <table:table-cell table:style-name="ce52" office:value-type="string" calcext:value-type="string">
            <text:p>30:13:010103:53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8]+1" office:value-type="float" office:value="2887" calcext:value-type="float">
            <text:p>2887</text:p>
          </table:table-cell>
          <table:table-cell table:style-name="ce52" office:value-type="string" calcext:value-type="string">
            <text:p>30:13:010103:53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89]+1" office:value-type="float" office:value="2888" calcext:value-type="float">
            <text:p>2888</text:p>
          </table:table-cell>
          <table:table-cell table:style-name="ce52" office:value-type="string" calcext:value-type="string">
            <text:p>30:13:010103:53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0]+1" office:value-type="float" office:value="2889" calcext:value-type="float">
            <text:p>2889</text:p>
          </table:table-cell>
          <table:table-cell table:style-name="ce52" office:value-type="string" calcext:value-type="string">
            <text:p>30:13:010103:54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1]+1" office:value-type="float" office:value="2890" calcext:value-type="float">
            <text:p>2890</text:p>
          </table:table-cell>
          <table:table-cell table:style-name="ce52" office:value-type="string" calcext:value-type="string">
            <text:p>30:13:010103:54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2]+1" office:value-type="float" office:value="2891" calcext:value-type="float">
            <text:p>2891</text:p>
          </table:table-cell>
          <table:table-cell table:style-name="ce52" office:value-type="string" calcext:value-type="string">
            <text:p>30:13:010103:54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3]+1" office:value-type="float" office:value="2892" calcext:value-type="float">
            <text:p>2892</text:p>
          </table:table-cell>
          <table:table-cell table:style-name="ce52" office:value-type="string" calcext:value-type="string">
            <text:p>30:13:010103:54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4]+1" office:value-type="float" office:value="2893" calcext:value-type="float">
            <text:p>2893</text:p>
          </table:table-cell>
          <table:table-cell table:style-name="ce52" office:value-type="string" calcext:value-type="string">
            <text:p>30:13:010103:54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5]+1" office:value-type="float" office:value="2894" calcext:value-type="float">
            <text:p>2894</text:p>
          </table:table-cell>
          <table:table-cell table:style-name="ce52" office:value-type="string" calcext:value-type="string">
            <text:p>30:13:010103:54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6]+1" office:value-type="float" office:value="2895" calcext:value-type="float">
            <text:p>2895</text:p>
          </table:table-cell>
          <table:table-cell table:style-name="ce52" office:value-type="string" calcext:value-type="string">
            <text:p>30:13:010103:54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7]+1" office:value-type="float" office:value="2896" calcext:value-type="float">
            <text:p>2896</text:p>
          </table:table-cell>
          <table:table-cell table:style-name="ce52" office:value-type="string" calcext:value-type="string">
            <text:p>30:13:010103:5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8]+1" office:value-type="float" office:value="2897" calcext:value-type="float">
            <text:p>2897</text:p>
          </table:table-cell>
          <table:table-cell table:style-name="ce52" office:value-type="string" calcext:value-type="string">
            <text:p>30:13:010103:552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899]+1" office:value-type="float" office:value="2898" calcext:value-type="float">
            <text:p>2898</text:p>
          </table:table-cell>
          <table:table-cell table:style-name="ce52" office:value-type="string" calcext:value-type="string">
            <text:p>30:13:010103:5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0]+1" office:value-type="float" office:value="2899" calcext:value-type="float">
            <text:p>2899</text:p>
          </table:table-cell>
          <table:table-cell table:style-name="ce52" office:value-type="string" calcext:value-type="string">
            <text:p>30:13:010103:554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1]+1" office:value-type="float" office:value="2900" calcext:value-type="float">
            <text:p>2900</text:p>
          </table:table-cell>
          <table:table-cell table:style-name="ce52" office:value-type="string" calcext:value-type="string">
            <text:p>30:13:010103:55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2]+1" office:value-type="float" office:value="2901" calcext:value-type="float">
            <text:p>2901</text:p>
          </table:table-cell>
          <table:table-cell table:style-name="ce52" office:value-type="string" calcext:value-type="string">
            <text:p>30:13:010103:55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3]+1" office:value-type="float" office:value="2902" calcext:value-type="float">
            <text:p>2902</text:p>
          </table:table-cell>
          <table:table-cell table:style-name="ce52" office:value-type="string" calcext:value-type="string">
            <text:p>30:13:010103:557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4]+1" office:value-type="float" office:value="2903" calcext:value-type="float">
            <text:p>2903</text:p>
          </table:table-cell>
          <table:table-cell table:style-name="ce52" office:value-type="string" calcext:value-type="string">
            <text:p>30:13:010103:55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5]+1" office:value-type="float" office:value="2904" calcext:value-type="float">
            <text:p>2904</text:p>
          </table:table-cell>
          <table:table-cell table:style-name="ce52" office:value-type="string" calcext:value-type="string">
            <text:p>30:13:010103:559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6]+1" office:value-type="float" office:value="2905" calcext:value-type="float">
            <text:p>2905</text:p>
          </table:table-cell>
          <table:table-cell table:style-name="ce52" office:value-type="string" calcext:value-type="string">
            <text:p>30:13:010103:905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07]+1" office:value-type="float" office:value="2906" calcext:value-type="float">
            <text:p>2906</text:p>
          </table:table-cell>
          <table:table-cell table:style-name="ce52" office:value-type="string" calcext:value-type="string">
            <text:p>30:13:010110:1353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08]+1" office:value-type="float" office:value="2907" calcext:value-type="float">
            <text:p>2907</text:p>
          </table:table-cell>
          <table:table-cell table:style-name="ce52" office:value-type="string" calcext:value-type="string">
            <text:p>30:13:010110:468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09]+1" office:value-type="float" office:value="2908" calcext:value-type="float">
            <text:p>2908</text:p>
          </table:table-cell>
          <table:table-cell table:style-name="ce52" office:value-type="string" calcext:value-type="string">
            <text:p>30:13:010124:1570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10]+1" office:value-type="float" office:value="2909" calcext:value-type="float">
            <text:p>2909</text:p>
          </table:table-cell>
          <table:table-cell table:style-name="ce52" office:value-type="string" calcext:value-type="string">
            <text:p>30:13:010124:1616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3" calcext:value-type="date">
            <text:p>23.07.2021</text:p>
          </table:table-cell>
          <table:table-cell table:number-columns-repeated="1020"/>
        </table:table-row>
        <table:table-row table:style-name="ro1">
          <table:table-cell table:style-name="ce51" table:formula="of:=[.A2911]+1" office:value-type="float" office:value="2910" calcext:value-type="float">
            <text:p>2910</text:p>
          </table:table-cell>
          <table:table-cell table:style-name="ce52" office:value-type="string" calcext:value-type="string">
            <text:p>30:13:010140:18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>
          <table:table-cell table:style-name="ce51" table:formula="of:=[.A2912]+1" office:value-type="float" office:value="2911" calcext:value-type="float">
            <text:p>2911</text:p>
          </table:table-cell>
          <table:table-cell table:style-name="ce52" office:value-type="string" calcext:value-type="string">
            <text:p>30:13:010208:5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7" calcext:value-type="date">
            <text:p>27.07.2021</text:p>
          </table:table-cell>
          <table:table-cell table:number-columns-repeated="1020"/>
        </table:table-row>
        <table:table-row table:style-name="ro1">
          <table:table-cell table:style-name="ce51" table:formula="of:=[.A2913]+1" office:value-type="float" office:value="2912" calcext:value-type="float">
            <text:p>2912</text:p>
          </table:table-cell>
          <table:table-cell table:style-name="ce52" office:value-type="string" calcext:value-type="string">
            <text:p>30:13:010233:131</text:p>
          </table:table-cell>
          <table:table-cell table:style-name="ce54" office:value-type="date" office:date-value="2021-07-28" calcext:value-type="date">
            <text:p>28.07.2021</text:p>
          </table:table-cell>
          <table:table-cell table:style-name="ce55" office:value-type="date" office:date-value="2021-07-26" calcext:value-type="date">
            <text:p>26.07.2021</text:p>
          </table:table-cell>
          <table:table-cell table:number-columns-repeated="1020"/>
        </table:table-row>
        <table:table-row table:style-name="ro1" table:number-rows-repeated="10456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3T15:53:04.176000000</dc:date>
    <meta:print-date>2020-08-20T09:13:54Z</meta:print-date>
    <meta:editing-duration>PT3S</meta:editing-duration>
    <meta:editing-cycles>1</meta:editing-cycles>
    <meta:document-statistic meta:table-count="3" meta:cell-count="13428" meta:object-count="0"/>
  </office:meta>
</office:document-meta>
</file>